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80000000AA42CCD1E2F9C26BD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style:page-number="1" fo:background-color="#ffffff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 style:list-style-name="WWNum1">
      <loext:graphic-properties draw:fill="solid" draw:fill-color="#ffffff"/>
      <style:paragraph-properties fo:margin-left="0.1563in" fo:margin-right="0.1043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9" style:family="paragraph" style:parent-style-name="Standard" style:list-style-name="WWNum3">
      <loext:graphic-properties draw:fill="solid" draw:fill-color="#ffffff"/>
      <style:paragraph-properties fo:margin-left="0.1563in" fo:margin-right="0.1043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0" style:family="paragraph" style:parent-style-name="Standard" style:list-style-name="WWNum1">
      <loext:graphic-properties draw:fill="solid" draw:fill-color="#ffffff"/>
      <style:paragraph-properties fo:margin-left="0.2602in" fo:margin-right="0.2083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1" style:family="paragraph" style:parent-style-name="Standard" style:list-style-name="WWNum2">
      <loext:graphic-properties draw:fill="solid" draw:fill-color="#ffffff"/>
      <style:paragraph-properties fo:margin-left="0.2602in" fo:margin-right="0.2083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2" style:family="paragraph" style:parent-style-name="Standard" style:list-style-name="WWNum3">
      <loext:graphic-properties draw:fill="solid" draw:fill-color="#ffffff"/>
      <style:paragraph-properties fo:margin-left="0.2602in" fo:margin-right="0.2083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3" style:family="paragraph" style:parent-style-name="Standard" style:list-style-name="WWNum1">
      <loext:graphic-properties draw:fill="solid" draw:fill-color="#ffffff"/>
      <style:paragraph-properties fo:margin-left="0.3646in" fo:margin-right="0.3126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4" style:family="paragraph" style:parent-style-name="Standard" style:list-style-name="WWNum3">
      <loext:graphic-properties draw:fill="solid" draw:fill-color="#ffffff"/>
      <style:paragraph-properties fo:margin-left="0.3646in" fo:margin-right="0.3126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P15" style:family="paragraph" style:parent-style-name="Standard" style:list-style-name="WWNum1">
      <loext:graphic-properties draw:fill="solid" draw:fill-color="#ffffff"/>
      <style:paragraph-properties fo:margin-left="0.4689in" fo:margin-right="0.4165in" fo:margin-top="0in" fo:margin-bottom="0in" loext:contextual-spacing="false" fo:line-height="100%" fo:text-indent="-0.25in" style:auto-text-indent="false" fo:background-color="#ffffff" fo:padding="0.028in" fo:border="0.51pt solid #000000"/>
    </style:style>
    <style:style style:name="T1" style:family="text">
      <style:text-properties fo:color="#343268" style:font-name="Georgia" fo:font-size="13.5pt" fo:font-weight="bold" style:font-name-asian="Georgia1" style:font-size-asian="13.5pt" style:font-weight-asian="bold" style:font-name-complex="Georgia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color="#333333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color="#333333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333333" style:font-name="Arial" fo:font-size="12pt" fo:font-style="italic" style:font-name-asian="Arial1" style:font-size-asian="12pt" style:font-style-asian="italic" style:font-name-complex="Arial1" style:font-size-complex="12pt"/>
    </style:style>
    <style:style style:name="T7" style:family="text">
      <style:text-properties fo:color="#003366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8" style:family="text">
      <style:text-properties fo:color="#0000ff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style:font-name="Courier New" style:font-name-asian="Courier New1" style:font-name-complex="Courier New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lecenia wobec archiwizacji stron WWW: zalecane formaty</text:span></text:p>
      <text:p text:style-name="Standard"/>
      <text:p text:style-name="P3"><text:bookmark text:name="_tzoxudm1x9h7"/><text:span text:style-name="T2">Specyfikacja formatu obejmuje preferowany przez Bibliotekę format zarchiwizowanej treści witryny, jak również preferowany "format" prezentacji treści witryny do archiwizacji (innymi słowy, najlepsze praktyki mające w założeniu pomóc autorom treści w tworzeniu łatwych do przechowywania witryn). Biblioteka zdaje sobie sprawę, że witryny internetowe, w tym blogi, media społecznościowe i inne treści w sieci składające się na witryny są prezentowane i tworzone w formatach przeznaczonych do wyświetlania w przeglądarkach i często różnią się od standardowego formatu zalecanego do przechowywania i wykorzystywanego do dostępu długoterminowego. Wziąwszy pod uwagę, że dokument niniejszy koncentruje się na przechowywaniu i dostępie długoterminowym, podane poniżej preferencje w odniesieniu do formatu dają priorytet rozwiązaniom umożliwiającym lepsze przechowywanie treści i zawierają zalecenia dla dobrej praktyki w tym zakresie.</text:span></text:p>
      <text:p text:style-name="P4"/>
      <text:p text:style-name="P5"><text:span text:style-name="T3">Wariant preferowany:</text:span></text:p>
      <text:p text:style-name="P7"/>
      <text:list xml:id="list659925349" text:style-name="WWNum1">
        <text:list-item>
          <text:p text:style-name="P8"><text:span text:style-name="T4">Charakterystyka techniczna</text:span></text:p>
          <text:list>
            <text:list-item>
              <text:p text:style-name="P10"><text:span text:style-name="T5">Twórcy witryn internetowych mogą ułatwić archiwizację treści prezentowanych w sieci, postępując zgodnie z następującymi najlepszymi praktykami:</text:span></text:p>
              <text:list>
                <text:list-item>
                  <text:p text:style-name="P13"><text:span text:style-name="T5">Stosowanie map witryn i stabilnych adresów URL</text:span></text:p>
                </text:list-item>
                <text:list-item>
                  <text:p text:style-name="P13"><text:span text:style-name="T5">Używanie otwartych formatów</text:span></text:p>
                </text:list-item>
                <text:list-item>
                  <text:p text:style-name="P13"><text:span text:style-name="T5">Przestrzeganie norm dostępności, takich jak:</text:span></text:p>
                  <text:list>
                    <text:list-item>
                      <text:p text:style-name="P15"><text:span text:style-name="T5">Paragraf 508 (</text:span><text:a xlink:type="simple" xlink:href="https://www.access-board.gov/guidelines-and-standards/communications-and-it/about-the-section-508-standards/guide-to-the-section-508-standards" text:style-name="ListLabel_20_1" text:visited-style-name="ListLabel_20_1"><text:span text:style-name="T7">https://www.access-board.gov/guidelines-and-standards/communications-and-it/about-the-section-508-standards/guide-to-the-section-508-standards</text:span></text:a><text:span text:style-name="T5">)</text:span></text:p>
                    </text:list-item>
                    <text:list-item>
                      <text:p text:style-name="P15"><text:span text:style-name="T5">Web Content Accessibility Guidelines (WCAG) (</text:span><text:a xlink:type="simple" xlink:href="https://www.w3.org/WAI/intro/wcag" text:style-name="ListLabel_20_1" text:visited-style-name="ListLabel_20_1"><text:span text:style-name="T7">https://www.w3.org/WAI/intro/wcag</text:span></text:a><draw:frame draw:style-name="fr1" draw:name="image1.gif" text:anchor-type="as-char" svg:width="0.0835in" svg:height="0.1043in" draw:z-index="0"><draw:image xlink:href="Pictures/10000200000000080000000AA42CCD1E2F9C26BD.gif" xlink:type="simple" xlink:show="embed" xlink:actuate="onLoad" loext:mime-type="image/gif"/><svg:desc>External Link</svg:desc></draw:frame><text:span text:style-name="T5">)</text:span></text:p>
                    </text:list-item>
                    <text:list-item>
                      <text:p text:style-name="P15"><text:span text:style-name="T5">Amerykańskie normy projektowania witryn [United States Web Design Standards (</text:span><text:a xlink:type="simple" xlink:href="https://standards.usa.gov/" text:style-name="ListLabel_20_1" text:visited-style-name="ListLabel_20_1"><text:span text:style-name="T7">https://standards.usa.gov/</text:span></text:a><text:span text:style-name="T5">)]</text:span></text:p>
                    </text:list-item>
                  </text:list>
                </text:list-item>
                <text:list-item>
                  <text:p text:style-name="P13"><text:span text:style-name="T5">Podawanie tytułów i opisów odnoszących się do konkretnych stron, dat publikacji i aktualizacji oraz, na ile to możliwe, adresów istotnych stron celem przekazania istoty prezentowanych treści</text:span></text:p>
                </text:list-item>
              </text:list>
            </text:list-item>
            <text:list-item>
              <text:p text:style-name="P10"><text:span text:style-name="T5">Więcej pomocnych twórcom treści informacji na ten temat znaleźć można w "Przewodniku po tworzeniu łatwych do przechowywania witryn internetowych" Biblioteki Kongresu (</text:span><text:a xlink:type="simple" xlink:href="https://www.loc.gov/programs/web-archiving/for-site-owners/creating-preservable-websites/" text:style-name="ListLabel_20_2" text:visited-style-name="ListLabel_20_2"><text:span text:style-name="T8">https://www.loc.gov/programs/web-archiving/for-site-owners/creating-preservable-websites/</text:span></text:a><text:span text:style-name="T5">)</text:span></text:p>
            </text:list-item>
          </text:list>
        </text:list-item>
        <text:list-item>
          <text:p text:style-name="P8"><text:span text:style-name="T4">Formaty</text:span></text:p>
          <text:list>
            <text:list-item>
              <text:p text:style-name="P10"><text:span text:style-name="T5">Biblioteka, jak również inne organizacje zajmujące się archiwizacją treści sieciowych, przechowują je w formacie Web ARChive (</text:span><text:a xlink:type="simple" xlink:href="https://www.loc.gov/preservation/digital/formats/fdd/fdd000236.shtml" text:style-name="ListLabel_20_1" text:visited-style-name="ListLabel_20_1"><text:span text:style-name="T7">WARC</text:span></text:a><text:span text:style-name="T5">)</text:span></text:p>
            </text:list-item>
          </text:list>
        </text:list-item>
        <text:list-item>
          <text:p text:style-name="P8"><text:span text:style-name="T4">Metoda przekazania</text:span></text:p>
          <text:list>
            <text:list-item>
              <text:p text:style-name="P10"><text:span text:style-name="T5">Przechwytywania należy dokonywać z wykorzystaniem narzędzi tworzących treści niezastrzeżone zgodne ze standardowymi formatami i spełniające właściwe wymagania</text:span></text:p>
            </text:list-item>
          </text:list>
        </text:list-item>
        <text:list-item>
          <text:p text:style-name="P8"><text:span text:style-name="T4">Metadane</text:span></text:p>
          <text:list>
            <text:list-item>
              <text:p text:style-name="P10"><text:span text:style-name="T5">Specyfikację obowiązkowych i zalecanych pól metadanych znaleźć można w normie ISO dotyczącej WARC</text:span></text:p>
            </text:list-item>
            <text:list-item>
              <text:p text:style-name="P10"><text:span text:style-name="T5">Podczas wyświetlania treści zarchiwizowanych należy wyraźnie wskazać:</text:span></text:p>
              <text:list>
                <text:list-item>
                  <text:p text:style-name="P13"><text:span text:style-name="T5">instytucję archiwizującą,</text:span></text:p>
                </text:list-item>
                <text:list-item>
                  <text:p text:style-name="P13"><text:span text:style-name="T5">daty i czas przechwycenia,</text:span></text:p>
                </text:list-item>
                <text:list-item>
                  <text:p text:style-name="P13"><text:soft-page-break/><text:span text:style-name="T5">informację o tym, że funkcjonują one w archiwum, aby odróżnić je od witryny produkcyjnej</text:span></text:p>
                </text:list-item>
              </text:list>
            </text:list-item>
          </text:list>
        </text:list-item>
        <text:list-item>
          <text:p text:style-name="P8"><text:span text:style-name="T4">Środki techniczne</text:span></text:p>
        </text:list-item>
      </text:list>
      <text:list xml:id="list2844916513" text:style-name="WWNum2">
        <text:list-item>
          <text:list>
            <text:list-item>
              <text:p text:style-name="P11"><text:span text:style-name="T5">Witryny nie powinny zawierać środków (takich jak ochrona treści loginem albo udostępnianie treści wyłącznie przez funkcję wyszukiwania) kontroli dostępu lub uniemożliwiających przechwytywanie dzieła cyfrowego.</text:span></text:p>
            </text:list-item>
            <text:list-item>
              <text:p text:style-name="P11"><text:span text:style-name="T5">Należy ustawić restrykcje Robots.txt tak, aby nie blokować robotów indeksujących zbierających istotne treści, takie jak obrazy i arkusze stylów pozwalające odtworzyć wygląd strony z chwili przechwycenia.</text:span></text:p>
            </text:list-item>
          </text:list>
        </text:list-item>
      </text:list>
      <text:p text:style-name="P6"><text:span text:style-name="T3">Wariant akceptowany:</text:span></text:p>
      <text:list xml:id="list3500896368" text:style-name="WWNum3">
        <text:list-item>
          <text:p text:style-name="P9"><text:span text:style-name="T4">Charakterystyka techniczna</text:span></text:p>
          <text:list>
            <text:list-item>
              <text:p text:style-name="P12"><text:span text:style-name="T5">Patrz punkt "Wariant preferowany"</text:span></text:p>
            </text:list-item>
          </text:list>
        </text:list-item>
        <text:list-item>
          <text:p text:style-name="P9"><text:span text:style-name="T4">Formaty</text:span></text:p>
          <text:list>
            <text:list-item>
              <text:p text:style-name="P12"><text:span text:style-name="T5">Format </text:span><text:a xlink:type="simple" xlink:href="https://www.loc.gov/preservation/digital/formats/fdd/fdd000235.shtml" text:style-name="ListLabel_20_1" text:visited-style-name="ListLabel_20_1"><text:span text:style-name="T7">ARC_IA</text:span></text:a><text:span text:style-name="T5"> autorstwa Internet Archive, prekursor formatu WARC</text:span></text:p>
            </text:list-item>
          </text:list>
        </text:list-item>
        <text:list-item>
          <text:p text:style-name="P9"><text:span text:style-name="T4">Metoda przekazania</text:span></text:p>
          <text:list>
            <text:list-item>
              <text:p text:style-name="P12"><text:span text:style-name="T5">Transmisja plików </text:span><text:a xlink:type="simple" xlink:href="https://www.loc.gov/preservation/digital/formats/fdd/fdd000236.shtml" text:style-name="ListLabel_20_1" text:visited-style-name="ListLabel_20_1"><text:span text:style-name="T7">WARC</text:span></text:a><text:span text:style-name="T5"> lub </text:span><text:a xlink:type="simple" xlink:href="https://www.loc.gov/preservation/digital/formats/fdd/fdd000235.shtml" text:style-name="ListLabel_20_1" text:visited-style-name="ListLabel_20_1"><text:span text:style-name="T7">ARC IA</text:span></text:a><text:span text:style-name="T5"> stworzonych przez producentów treści witryny lub inne organizacje archiwizujące</text:span></text:p>
            </text:list-item>
          </text:list>
        </text:list-item>
        <text:list-item>
          <text:p text:style-name="P9"><text:span text:style-name="T4">Metadane</text:span></text:p>
          <text:list>
            <text:list-item>
              <text:p text:style-name="P12"><text:span text:style-name="T5">Plik ARC IA powinien mieć nazwę pozwalającą w łatwy sposób zidentyfikować instytucję archiwizującą (zalecane konwencje nazewnictwa znaleźć można w normie WARC)</text:span></text:p>
            </text:list-item>
          </text:list>
        </text:list-item>
        <text:list-item>
          <text:p text:style-name="P9"><text:span text:style-name="T4">Środki techniczne</text:span></text:p>
          <text:list>
            <text:list-item>
              <text:p text:style-name="P12"><text:span text:style-name="T5">Obecnie dostępne narzędzia nie są w stanie przechwytywać całości treści witryn, dlatego aktualnie niektóre typy treści nie mogą być przechowywane po przechwyceniu. Zalicza się do nich:</text:span></text:p>
              <text:list>
                <text:list-item>
                  <text:p text:style-name="P14"><text:span text:style-name="T5">Treści o dużym nasyceniu multimediami</text:span></text:p>
                </text:list-item>
                <text:list-item>
                  <text:p text:style-name="P14"><text:span text:style-name="T5">Media w streamingu</text:span></text:p>
                </text:list-item>
                <text:list-item>
                  <text:p text:style-name="P14"><text:span text:style-name="T5">Treści sieci głębokiej </text:span><text:span text:style-name="T6">[deep web]</text:span></text:p>
                </text:list-item>
                <text:list-item>
                  <text:p text:style-name="P14"><text:span text:style-name="T5">Bazy danych</text:span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9">Źródło: </text:span><text:a xlink:type="simple" xlink:href="https://www.loc.gov/preservation/resources/rfs/websites.html" text:style-name="ListLabel_20_3" text:visited-style-name="ListLabel_20_3"><text:span text:style-name="T10">https://www.loc.gov/preservation/resources/rfs/websites.html</text:span></text:a></text:p>
      <text:p text:style-name="Standard"/>
      <text:p text:style-name="P1"><text:span text:style-name="T11">Tłumaczenia zostały opracowane w ramach projektu: „Upowszechnianie wiedzy o archiwizacji Webu i metodach korzystania z historycznych zasobów WWW w instytucjach publicznych i sektorze NGO” – zadanie finansowane w ramach umowy 868/P-DUN/2018 ze środków Ministra Nauki i Szkolnictwa Wyższego przeznaczonych na działalność upowszechniającą nau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3366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3" meta:word-count="537" meta:character-count="4368" meta:non-whitespace-character-count="3910"/>
    <meta:generator>LibreOfficeDev/6.0.5.2$Linux_X86_64 LibreOffice_project/</meta:generator>
  </office:meta>
</office:document-meta>
</file>