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0813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0813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background-color="#ffff00"/>
    </style:style>
    <style:style style:name="P5" style:family="paragraph" style:parent-style-name="Standard">
      <style:paragraph-properties fo:text-align="end" style:justify-single-word="false"/>
    </style:style>
    <style:style style:name="P6" style:family="paragraph" style:parent-style-name="Standard" style:master-page-name="Converted1">
      <style:paragraph-properties fo:line-height="100%" style:page-number="auto"/>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align="justify"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background-color="#ffff00"/>
    </style:style>
    <style:style style:name="P11" style:family="paragraph" style:parent-style-name="Standard" style:master-page-name="Converted2">
      <style:paragraph-properties fo:line-height="100%" style:page-number="auto"/>
    </style:style>
    <style:style style:name="P12" style:family="paragraph" style:parent-style-name="Standard" style:list-style-name="WWNum4">
      <style:paragraph-properties fo:margin-left="0.5in" fo:margin-right="0in" fo:text-align="justify" style:justify-single-word="false" fo:text-indent="-0.25in" style:auto-text-indent="false"/>
    </style:style>
    <style:style style:name="P13" style:family="paragraph" style:parent-style-name="Standard" style:list-style-name="WWNum3">
      <style:paragraph-properties fo:margin-left="0.5in" fo:margin-right="0in" fo:text-align="justify" style:justify-single-word="false" fo:text-indent="-0.25in" style:auto-text-indent="false"/>
    </style:style>
    <style:style style:name="P14" style:family="paragraph" style:parent-style-name="Standard" style:list-style-name="WWNum1">
      <style:paragraph-properties fo:margin-left="0.5in" fo:margin-right="0in" fo:text-align="justify" style:justify-single-word="false" fo:text-indent="-0.25in" style:auto-text-indent="false"/>
    </style:style>
    <style:style style:name="P15" style:family="paragraph" style:parent-style-name="Standard" style:list-style-name="WWNum2">
      <style:paragraph-properties fo:margin-left="0.5in" fo:margin-right="0in" fo:text-align="justify" style:justify-single-word="false" fo:text-indent="-0.25in" style:auto-text-indent="false"/>
    </style:style>
    <style:style style:name="P16" style:family="paragraph" style:parent-style-name="Standard" style:list-style-name="WWNum5">
      <style:paragraph-properties fo:margin-left="0.5in" fo:margin-right="0in" fo:text-indent="-0.25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Heading_20_2">
      <style:paragraph-properties fo:margin-left="0in" fo:margin-right="0in" fo:text-indent="0in" style:auto-text-indent="false"/>
    </style:style>
    <style:style style:name="P19" style:family="paragraph" style:parent-style-name="Title" style:master-page-name="Standard">
      <style:paragraph-properties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8pt" style:font-size-asian="8pt" style:font-size-complex="8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color="#1155cc" style:text-underline-style="solid" style:text-underline-width="auto" style:text-underline-color="font-color"/>
    </style:style>
    <style:style style:name="T6" style:family="text">
      <style:text-properties style:text-position="super 58%"/>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fo:background-color="#f1c232" loext:char-shading-value="0"/>
    </style:style>
    <style:style style:name="T10" style:family="text">
      <style:text-properties style:text-underline-style="none"/>
    </style:style>
    <style:style style:name="T11" style:family="text">
      <style:text-properties style:font-name="Courier New" fo:background-color="#efefef" loext:char-shading-value="0" style:font-name-asian="Courier New1" style:font-name-complex="Courier New1"/>
    </style:style>
    <style:style style:name="T12" style:family="text">
      <style:text-properties style:font-name="Courier New" fo:font-size="10pt" style:font-name-asian="Courier New1"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wljg0d95alqy"/>Twarc: archiwizacja Twittera dla wszystkich</text:p>
      <text:p text:style-name="Standard"/>
      <text:p text:style-name="Standard">Marcin Wilkowski</text:p>
      <text:p text:style-name="Standard"/>
      <text:p text:style-name="Subtitle"><text:bookmark text:name="_g7e4q61cio5q"/>Dlaczego warto archiwizować Twittera?</text:p>
      <text:p text:style-name="Standard"><text:span text:style-name="T1">Twitter to przestrzeń badań</text:span></text:p>
      <text:p text:style-name="P1"/>
      <text:p text:style-name="P1">Bez wątpienia Twitter jest dziś jednym z najważniejszych mediów politycznych. Jednak także poza bieżącą komunikacją polityczną da się go badać jako źródło dokumentujące aktualne wydarzenia czy jako sieć wypowiedzi w ramach szeroko dyskutowanych zjawisk społecznych. Postawy wobec problemów takich jak ocieplenie klimatu, o szczepionki czy prawa kobiet mogą być badane z wykorzystaniem zasobów Twittera i stanowić wartościowe uzupełnienie innych badań na te tematy - zawsze jednak tylko uzupełnienie, ponieważ uzyskanie pełnego obrazu na podstawie analizy jednego medium internetowego będzie ignorowało nie tylko szeroki zakres wypowiedzi dostępnych poza tym konkretnym medium, ale też poza Internetem w ogóle. Niestety, wobec dużej dostępności łatwych w użyciu narzędzi do analizy dyskursu online wygodnie jest odrzucać inne niecyfrowe źródła i metody. Przed lekturą niniejszego opracowania warto wziąć to pod uwagę. <text:span text:style-name="T1">Interpretacje skomplikowanych zjawisk społecznych oparte wyłącznie o zasoby internetowe zawsze będą miały ograniczoną wartość, a niekiedy - przy zbyt ogólnie zarysowanym temacie - będą po prostu błędne</text:span>.</text:p>
      <text:p text:style-name="P3"/>
      <table:table table:name="Table1" table:style-name="Table1">
        <table:table-column table:style-name="Table1.A"/>
        <table:table-row table:style-name="Table1.1">
          <table:table-cell table:style-name="Table1.A1" office:value-type="string">
            <text:p text:style-name="P1"><text:span text:style-name="T1">Przykładowe badania</text:span></text:p>
            <text:p text:style-name="P1"/>
            <text:p text:style-name="P1">Murphy Choy, Michelle L.F. Cheong, Ma Nang Laik, Koo Ping Shung w artykule <text:span text:style-name="T2">A sentiment analysis of Singapore Presidential Election 2011 using Twitter data with census correction</text:span> stosują zaawansowany model badania treści tweetów (analizę sentymentu) z okresu kampanii wyborczej, aby sprawdzić możliwość przewidywania wyników wyborów.</text:p>
            <text:p text:style-name="P1"/>
            <text:p text:style-name="P1"><text:span text:style-name="T3">CHOY, Murphy Junyu; CHEONG, Michelle Lee Fong; MA, Nang Laik; and KOO, Ping Shung. A Sentiment Analysis of Singapore Presidential Election 2011 using Twitter Data with Census Correction. (2012). Research Collection School Of Information Systems, </text:span><text:a xlink:type="simple" xlink:href="https://ink.library.smu.edu.sg/sis_research/1436/" text:style-name="ListLabel_20_46" text:visited-style-name="ListLabel_20_46"><text:span text:style-name="T4">https://ink.library.smu.edu.sg/sis_research/1436/</text:span></text:a><text:span text:style-name="T3"> (dostęp 12.11.2018).</text:span></text:p>
            <text:p text:style-name="P4"/>
            <text:p text:style-name="P1">Paul S. Earle, Daniel C. Bowden, Michelle Guy w artykule &lt;em&gt;Twitter earthquake detection: earthquake monitoring in a social world&lt;/em&gt; zastanawiają się nad możliwością wsparcia systemu rejestracji i ostrzegania przed trzęsieniami ziemi danymi uzyskiwanymi z korpusów tweetów.</text:p>
            <text:p text:style-name="P4"/>
            <text:p text:style-name="P1"><text:span text:style-name="T3">Earle, P. S., Bowden, D. C., &amp; Guy, M. (2012). Twitter earthquake detection: earthquake monitoring in a social world. Annals of Geophysics, 54(6), </text:span><text:a xlink:type="simple" xlink:href="https://www.annalsofgeophysics.eu/index.php/annals/article/view/5364" text:style-name="ListLabel_20_46" text:visited-style-name="ListLabel_20_46"><text:span text:style-name="T4">https://www.annalsofgeophysics.eu/index.php/annals/article/view/5364</text:span></text:a><text:span text:style-name="T3"> (dostęp 12.11.2018).</text:span></text:p>
          </table:table-cell>
        </table:table-row>
      </table:table>
      <text:p text:style-name="P3"/>
      <text:p text:style-name="P3"/>
      <text:p text:style-name="P1"><text:span text:style-name="T1">Twitter to przestrzeń działań strażniczych</text:span></text:p>
      <text:p text:style-name="P1"/>
      <text:p text:style-name="P1">Nie zawsze jednak zasoby Twittera służą jako podstawa pracy badawczej, której efekty dałoby się przedstawić na łamach czasopism naukowych z dziedzin takich jak socjologia, politologia, kulturoznawstwo czy nawet językoznawstwo. Twitter jako medium relacjonujące wydarzenia tu-i-teraz oraz platformę komunikacji dla polityków i instytucji publicznych stanowi istotną przestrzeń dla działań strażniczych:</text:p>
      <text:p text:style-name="Standard"/>
      <text:p text:style-name="P8">Działania strażnicze to sprawdzanie jak działają wszelkiego rodzaju władze i administracja – tego, jak wydawane są pieniądze z publicznej kasy czy jak realizowane są konkretne przepisy prawa, w tym bardzo często prawa człowieka. Czasem ci, którzy prowadzą działania strażnicze (strażnicy, watchdogi) stają na straży praworządności oraz etyki działań biznesu i mediów<text:span text:style-name="T6"><text:note text:id="ftn1" text:note-class="footnote"><text:note-citation>1</text:note-citation><text:note-body><text:p text:style-name="P6"><text:span text:style-name="T6"/><text:span text:style-name="T7"> Katarzyna Batko–Tołuć, </text:span><text:span text:style-name="T8">Czym są działania strażnicze</text:span><text:span text:style-name="T7">, Sieć obywatelska Watchdog, https://siecobywatelska.pl/czym-sa-dzialania-straznicze/ (dostęp 13.11.2018).</text:span></text:p></text:note-body></text:note></text:span>.</text:p>
      <text:p text:style-name="Standard"/>
      <text:p text:style-name="P1">Obserwując Twittera, kontrolując na bieżąco wybrane konta lub monitorując dyskusje w ramach określonych tematów obywatele, w tym dziennikarze czy osoby działające wspólnie w ramach organizacji pozarządowych mogą prowadzić działania strażnicze i przyczyniać się do odkrywania, piętnowania i likwidowania nieprawidłowości w działaniach instytucji publicznych, firm czy mediów. Archiwizacja wpisów z wybranych kont czy na wybrane tematy jest w takim przypadku warunkiem podejmowania innych działań, od upubliczniania informacji o nieprawidłowościach po działania na drodze sądowej.</text:p>
      <text:p text:style-name="Standard"/>
      <text:p text:style-name="Standard"/>
      <table:table table:name="Table2" table:style-name="Table2">
        <table:table-column table:style-name="Table2.A"/>
        <table:table-row table:style-name="Table2.1">
          <table:table-cell table:style-name="Table2.A1" office:value-type="string">
            <text:p text:style-name="P1"><text:span text:style-name="T1">Przykład działań strażniczych</text:span></text:p>
            <text:p text:style-name="P1"/>
            <text:p text:style-name="P9">W projekcie Moje Państwo prowadzonym przez Fundację ePaństwo zbudowano archiwum twittów publikowanych z kont urzędników państwowych i instytucji państwowych oraz popularnych osób publicznych (polityków, dziennikarzy itp.). Projekt niezależnie archiwizuje i pozwala przeszukiwać publikowane przez nich treści, także te, które z jakiegoś powodu zostały usunięte.</text:p>
            <text:p text:style-name="P9"/>
            <text:p text:style-name="P9"><text:span text:style-name="T3">Moje Państwo: obserwowane konta Twitter</text:span> <text:a xlink:type="simple" xlink:href="https://mojepanstwo.pl/media/twitter_konta" text:style-name="ListLabel_20_46" text:visited-style-name="ListLabel_20_46"><text:span text:style-name="T4">https://mojepanstwo.pl/media/twitter_konta</text:span></text:a></text:p>
            <text:p text:style-name="P10"/>
          </table:table-cell>
        </table:table-row>
      </table:table>
      <text:p text:style-name="Standard"/>
      <text:p text:style-name="Standard"><text:span text:style-name="T1">Podmiotowość w komunikacji</text:span></text:p>
      <text:p text:style-name="Standard"/>
      <text:p text:style-name="P1"><text:soft-page-break/>Nie da się wykluczyć, że dla części osób (dla mnie również), znaczenie ma także to, jaki status i jakie prawa mam, jako użytkownik mediów społecznościowych, wobec firm, które je utrzymują i rozwijają. Korzystając z platform takich jak Twitter czy Facebook zmuszeni jesteśmy do akceptacji szeregu zasad, które ograniczają naszą podmiotowość - zdaniem niektórych nasz status przypomina tam status chłopów pańszczyźnianych<text:span text:style-name="T6"><text:note text:id="ftn2" text:note-class="footnote"><text:note-citation>2</text:note-citation><text:note-body><text:p text:style-name="P11"><text:span text:style-name="T6"/><text:span text:style-name="T7"> Zach Scott, Digital Feudalism: </text:span><text:span text:style-name="T8">How the data ecosystem is becoming medieval</text:span><text:span text:style-name="T7">, Towards Data Science, https://towardsdatascience.com/digital-feudalism-b9858f7f9be5 (dostęp 12.11.2018).</text:span></text:p></text:note-body></text:note></text:span>, a sensem naszego funkcjonowania w tej przestrzeni jest nie tyle sprawniejsze komunikowanie się ze znajomymi i ze światem, ale bycie biernym odbiorcą coraz doskonalej targetowanych treści reklamowych i źródłem prywatnych danych, na bazie których można oferować komercyjne narzędzia marketingowe, a nawet polityczne. Wobec tego archiwizacja Twittera (w zakresie naszej aktywności w tym medium) mogłaby być uznana za akt emancypacji. Kontrolowane w zamkniętym komercyjnym systemie treści przez nas wytworzone dałoby się uniezależnić i samodzielnie przechowywać jako zabezpieczenie przed nagłą zmianą warunków użytkowania czy cenzurą.</text:p>
      <text:p text:style-name="P1"/>
      <text:p text:style-name="P1">Również instytucje publiczne, politycy i urzędnicy komunikujący się intensywnie z obywatelami na Twitterze dzięki działaniom archiwizacyjnym mogliby udostępnić komunikowane przez siebie treści także tym, którzy z Twittera nie korzystają.</text:p>
      <text:p text:style-name="Standard"/>
      <table:table table:name="Table3" table:style-name="Table3">
        <table:table-column table:style-name="Table3.A"/>
        <table:table-row table:style-name="Table3.1">
          <table:table-cell table:style-name="Table3.A1" office:value-type="string">
            <text:p text:style-name="P9">Cyfrowa podmiotowość i dostępność instytucji publicznej</text:p>
            <text:p text:style-name="P9"/>
            <text:p text:style-name="P9">Brytyjski rząd intensywnie prowadzi swoje konta na Twitterze, jednak dba o to, aby publikowane tam treści były dostępne także poza tym zamkniętym systemem. Wszystkie tweety są niezależnie archiwizowane i udostępniane na stronie Brytyjskich Archiwów Narodowych</text:p>
            <text:p text:style-name="P9"/>
            <text:p text:style-name="P9"><text:span text:style-name="T3">UK Government Web Archive: Twitter Archives</text:span> <text:a xlink:type="simple" xlink:href="https://webarchive.nationalarchives.gov.uk/twitter/" text:style-name="ListLabel_20_46" text:visited-style-name="ListLabel_20_46"><text:span text:style-name="T4">https://webarchive.nationalarchives.gov.uk/twitter/</text:span></text:a></text:p>
            <text:p text:style-name="P9"/>
            <text:p text:style-name="P9"/>
          </table:table-cell>
        </table:table-row>
      </table:table>
      <text:p text:style-name="Standard"/>
      <text:p text:style-name="Standard"/>
      <text:p text:style-name="Standard"><text:span text:style-name="T1">Media społecznościowe to media biograficzne</text:span></text:p>
      <text:p text:style-name="Standard"/>
      <text:p text:style-name="P1">Media społecznościowe określa się czasem jako <text:span text:style-name="T2">wieczne teraz</text:span>, przestrzeń bez spoglądania wstecz i nieustanną konsumpcję nowości. W natłoku zawsze nowych, aktualnych treści, trudno pamiętać o tym, że dla całych pokoleń media te stały się mediami biograficznymi i ważna część ich życia, jakkolwiek byśmy to oceniali, komunikowana, dokumentowana czy nawet przeżywana jest w tej przestrzeni. A skoro tak, pewną wartością byłoby pozyskanie i przechowanie kopii treści produkowanych przez siebie w ciągu lat od pierwszej rejestracji w serwisie. Również dla biografistów i archiwów badających twórczość wspołczesnych autorów czy działalność współczesnych polityków archiwa Twittera mogą być ważnym zasobem dokumentującym ich życie i działalność.</text:p>
      <text:p text:style-name="Standard"/>
      <text:p text:style-name="Standard"><text:span text:style-name="T1">Sztuka (boty)</text:span></text:p>
      <text:p text:style-name="Standard"/>
      <text:p text:style-name="P1">Śladową częścią Twittera jest szeroko pojęta aktywność artystyczna, niekiedy taka, której niezbędnym elementem są mechanizmy i interfejs Twittera. Myślę tu szczególnie o botach, będących przedmiotem wielu kontrowersji w kontekście marketingu politycznego i dezinformacji. Boty artystyczne nie zwracają aż takiej uwagi - to proste lub bardziej skomplikowane algorytmy automatycznego publikowania treści, rozmaite generatory poezji czy grafiki czy projekty interaktywne. Dla osób czy instytucji zajmujących się sztuką nowych mediów archiwizacja Twittera może mieć istotne znaczenie w kontekście dokumentowania takich projektów i rozwijania dyskusji na temat działań artystycznych w zamkniętych systemach mediów społecznościowych.</text:p>
      <text:p text:style-name="Standard"/>
      <text:p text:style-name="Standard"><text:span text:style-name="T1">Edukacja medialna</text:span></text:p>
      <text:p text:style-name="Standard"/>
      <text:p text:style-name="P1">Archiwizacja Twittera może być też wartościowym elementem w ramach działań edukacji medialnej. Zdobycie wiedzy o strukturze i mechanizmach tego medium, statusie użytkowników i zasadach gromadzenia i wykorzystywania publikowanych tam zasobów może pomóc w rozwoju koniecznego sceptycyzmu wobec teorii stawiających media społecznościowe w centrum procesu demokratyzacji społecznej. To też okazja do nauki podstaw pracy z interfejsem programistycznym (API) oraz rozpoznawania struktur metadanych i ich znaczenia.</text:p>
      <text:p text:style-name="P1"/>
      <text:p text:style-name="Subtitle"><text:bookmark text:name="_s68ug8mj7mkw"/>TWARC: łatwe archiwizowanie Twittera</text:p>
      <text:p text:style-name="P18"><text:bookmark text:name="_e7nlzsc1785s"/><text:span text:style-name="T1">Podstawy</text:span></text:p>
      <text:p text:style-name="P2"/>
      <text:p text:style-name="Standard"><text:span text:style-name="T1">Czym jest twarc?</text:span></text:p>
      <text:p text:style-name="P2"/>
      <text:p text:style-name="P1">Twarc to program napisany w języku Python, który umożliwia pobieranie publicznych danych z Twittera. Twarc został udostępniony w ramach projektu DocumentingTheNow (<text:a xlink:type="simple" xlink:href="http://www.docnow.io/" text:style-name="ListLabel_20_47" text:visited-style-name="ListLabel_20_47"><text:span text:style-name="T5">http://www.docnow.io/</text:span></text:a>), prowadzonego w celu zwiększenia dostępności metod i narzędzi archiwizacji Webu.</text:p>
      <text:p text:style-name="P1"/>
      <text:p text:style-name="P1"><text:soft-page-break/><text:span text:style-name="T1">Jak działa twarc?</text:span></text:p>
      <text:p text:style-name="P3"/>
      <text:p text:style-name="P1">Twarc łączy się z danymi Twittera za pomocą interfejsu programistycznego (<text:span text:style-name="T2">Application Programming Interface</text:span>, API). Ponieważ takie połączenie wymaga autoryzacji kontem użytkownika, aby skorzystać z twarc należy posiadać konto użytkownika oraz założyć odpowiednią aplikację na stronie <text:a xlink:type="simple" xlink:href="https://developer.twitter.com/" text:style-name="ListLabel_20_47" text:visited-style-name="ListLabel_20_47"><text:span text:style-name="T5">https://developer.twitter.com/</text:span></text:a>.</text:p>
      <text:p text:style-name="P1"/>
      <text:p text:style-name="P1"><text:span text:style-name="T1">Czy program twarc jest darmowy?</text:span></text:p>
      <text:p text:style-name="P1"/>
      <text:p text:style-name="P1">Tak, kopiowanie, rozpowszechnianie i korzystanie programu twarc jest darmowe. Twarc dostępny jest na licencji MIT, co oznacza, że można go wykorzystywać także komercyjnie oraz modyfikować (również w celach komercyjnych). Wydawca programu zrzeka się jednak wszelkiej odpowiedzialności za efekty jego działania.</text:p>
      <text:p text:style-name="P1"/>
      <text:p text:style-name="P1"><text:span text:style-name="T1">Czy założenie aplikacji w systemie Twittera jest darmowe?</text:span></text:p>
      <text:p text:style-name="P3"/>
      <text:p text:style-name="P1">Tak, obecnie założenie i korzystanie z aplikacji deweloperskiej w systemie Twittera jest darmowe.</text:p>
      <text:p text:style-name="P1"/>
      <text:p text:style-name="P1"><text:span text:style-name="T1">Jak założyć aplikację na Twitterze?</text:span></text:p>
      <text:p text:style-name="P1"/>
      <text:p text:style-name="P1">Po zalogowaniu się na Twittera należy przejść na stronę <text:a xlink:type="simple" xlink:href="https://developer.twitter.com/en/apps" text:style-name="ListLabel_20_47" text:visited-style-name="ListLabel_20_47"><text:span text:style-name="T5">https://developer.twitter.com/en/apps</text:span></text:a> i kliknąć przycisk <text:span text:style-name="T9">Create an app</text:span>. Należy podać wymagane dane w formularzu zakładania aplikacji, ze szczególnym uwzględnieniem celu i sposobu wykorzystania aplikacji. W przypadku wykorzystania aplikacji do biernego pobierania danych z Twittera, warto wskazać na cel takiego pobierania i ew. sposób przetwarzania czy udostępniania przetworzonych danych.</text:p>
      <text:p text:style-name="Standard"/>
      <text:p text:style-name="P1">Po skutecznym założeniu aplikacji należy wejść do strony z jej szczególami i wybrać zakładkę <text:span text:style-name="T9">Keys and tokens</text:span>. Ciągi znaków z pola <text:span text:style-name="T9">Dane Consumer API</text:span> keys to klucze, którymi twarc autoryzować się będzie podczas łączenia z Twitterem i pobierania danych.</text:p>
      <text:p text:style-name="Standard"/>
      <text:p text:style-name="Heading_20_2"><text:bookmark text:name="_qxl8alvkfje0"/><text:span text:style-name="T1">Konfiguracja twarc</text:span></text:p>
      <text:p text:style-name="Standard"/>
      <text:list xml:id="list580589719" text:style-name="WWNum4">
        <text:list-item>
          <text:p text:style-name="P12">Po upewnieniu się, że mamy w systemie zainstalowane biblioteki Pythona, uruchamiamy linię poleceń.</text:p>
        </text:list-item>
        <text:list-item>
          <text:p text:style-name="P12">Wpisujemy polecenie <text:span text:style-name="T11">pip install twarc</text:span>, które ściągnie do systemu pakiet twarc. Program pip jest menedżerem pakietów dla języka Python.</text:p>
        </text:list-item>
        <text:list-item>
          <text:p text:style-name="P12">Po poprawnym ściągnięciu pakietu twarc należy go skonfigurować. W tym celu wpisujemy polecenie <text:span text:style-name="T11">twarc configure</text:span>, które uruchomi skrypt pozwalający na wpisanie kluczy autoryzacyjnych. Klucze te wygenerowane zostały przy zakładaniu aplikacji.</text:p>
        </text:list-item>
        <text:list-item>
          <text:p text:style-name="P12">Po poprawnym podaniu kluczy, twarc wygeneruje autoryzacyjny adres URL. Należy przejść pod ten adres i zanotować wyświetlony na nim numer PIN. Numer PIN należy następnie podać w linii poleceń.</text:p>
        </text:list-item>
        <text:list-item>
          <text:p text:style-name="P12">Przy poprawnym wykonaniu powyższych czynności otrzymamy komunikat: <text:span text:style-name="T11">The credentials for [nazwauzytkownika] have been saved to your configuration file at /home/m/.twarc</text:span>. Od teraz możemy korzystać z tego programu bez konieczności każdorazowej autoryzacji w systemie Twittera.</text:p>
        </text:list-item>
      </text:list>
      <text:p text:style-name="Standard"/>
      <text:p text:style-name="Heading_20_2"><text:bookmark text:name="_ay1tpp871t8s"/><text:soft-page-break/><text:span text:style-name="T1">Podstawowe użycie twarc: wyszukiwanie</text:span></text:p>
      <text:p text:style-name="Standard"/>
      <text:list xml:id="list1877404049" text:style-name="WWNum3">
        <text:list-item>
          <text:p text:style-name="P13">Program twarc udostępnia podstawową funkcję wyszukiwania i pobierania tweetów: <text:span text:style-name="T11">search</text:span>. Polecenie w tej postaci: <text:span text:style-name="T11">twarc search książki &gt; ksiazki.jsonl</text:span> pobierze do pliku ksiazki.json treści i metadane tweetów zawierające słowo książki. Warto zwrócić uwagę na to, że Twitter pozwala na przeszukiwanie treści z wykorzystaniem polskich znaków. Jeżeli interesowałby nas wyłącznie hashtag #książki, polecenie nieznacznie się zmieni: <text:span text:style-name="T11">twarc search #książki &gt; ksiazki.jsonl</text:span>.</text:p>
        </text:list-item>
        <text:list-item>
          <text:p text:style-name="P13">Podczas pobierania tweetów wygenerowany zostanie także plik twarc.log, zawierający informacje na temat daty poszczególnych zapytań, id pobranych tweetów oraz ewentualnych błędów. Należy wykorzystać ten plik do oceny jakości efektów kwerendy.</text:p>
        </text:list-item>
        <text:list-item>
          <text:p text:style-name="P13">Plik z efektem kwerendy (treścią i metadanymi tweetów) dostępny jest w formacie JSONL (JSON lines). Aby przeformatować go na przyjazną dla Excela postać (plik CSV) można użyć gotowego rozwiązania. Należy pobrać skrypt <text:a xlink:type="simple" xlink:href="https://github.com/DocNow/twarc/blob/master/utils/json2csv.py" text:style-name="ListLabel_20_47" text:visited-style-name="ListLabel_20_47"><text:span text:style-name="T5">https://github.com/DocNow/twarc/blob/master/utils/json2csv.py</text:span></text:a> (wybierając opcję Raw, czyli <text:a xlink:type="simple" xlink:href="https://github.com/DocNow/twarc/raw/master/utils/json2csv.py" text:style-name="ListLabel_20_47" text:visited-style-name="ListLabel_20_47"><text:span text:style-name="T5">https://github.com/DocNow/twarc/raw/master/utils/json2csv.py</text:span></text:a>). Polecenie <text:span text:style-name="T11">python json2csv.py ksiazki.jsonl &gt; ksiazki.csv</text:span> przetworzy plik JSONL do postaci CSV.</text:p>
        </text:list-item>
        <text:list-item>
          <text:p text:style-name="P13">Na podobnej zasadzie można korzystać z innych narzędzi udostępnianych przez twórców twarc. Na przykład <text:span text:style-name="T11">deduplicate.py</text:span> usunie zbędne duplikaty tweetów, <text:span text:style-name="T11">tweet_urls.py</text:span> - wygeneruje listę adresów URL z treści wszystkich tweetów z kwerendy, <text:span text:style-name="T11">wordcloud.py</text:span> - wygeneruje prostą chmurę najczęściej pojawiających się słów w treściach tweetów z kwerendy.</text:p>
        </text:list-item>
      </text:list>
      <text:p text:style-name="Standard"/>
      <text:p text:style-name="Heading_20_2"><text:bookmark text:name="_l4afysfnw07o"/><text:span text:style-name="T1">Podstawowe użycie twarc: stream</text:span></text:p>
      <text:p text:style-name="Standard"/>
      <text:list xml:id="list1156055931" text:style-name="WWNum1">
        <text:list-item>
          <text:p text:style-name="P14">Twarc umożliwia także gromadzenie tweetów na bieżąco (tzn. archiwizowanie części streamu publicznego) dla dowolnego zapytania. Służy do tego polecenie <text:span text:style-name="T11">filter</text:span>. Polecenie <text:span text:style-name="T11">twarc filter sejm &gt; sejm.jsonl</text:span> generować będzie na bieżąco plik JSONL z publikowanymi aktualnie tweetami zawierającymi frazę <text:span text:style-name="T2">sejm</text:span>.</text:p>
        </text:list-item>
        <text:list-item>
          <text:p text:style-name="P14">Stream będzie gromadzony zgodnie z ograniczeniami narzucanymi przez Twittera (a więc nie wszystkie tweety zostaną zapisane) oraz wyłącznie w czasie działania funkcji - zamknięcie okna pola komend zamknie także proces pobierania tweetów.</text:p>
        </text:list-item>
      </text:list>
      <text:p text:style-name="P1"/>
      <text:p text:style-name="Heading_20_2"><text:bookmark text:name="_6bj1pfii51cn"/><text:span text:style-name="T1">Twarc: wsparcie</text:span></text:p>
      <text:p text:style-name="Standard"/>
      <text:list xml:id="list3312296831" text:style-name="WWNum5">
        <text:list-item>
          <text:p text:style-name="P16">Podstawowa dokumentacja z przykładami poleceń: <text:a xlink:type="simple" xlink:href="https://github.com/DocNow/twarc" text:style-name="ListLabel_20_47" text:visited-style-name="ListLabel_20_47"><text:span text:style-name="T5">https://github.com/DocNow/twarc</text:span></text:a></text:p>
        </text:list-item>
        <text:list-item>
          <text:p text:style-name="P16">Możliwość zgłaszania błędów: <text:a xlink:type="simple" xlink:href="https://github.com/DocNow/twarc/issues" text:style-name="ListLabel_20_47" text:visited-style-name="ListLabel_20_47"><text:span text:style-name="T5">https://github.com/DocNow/twarc/issues</text:span></text:a> (wymagane konto w serwisie GitHub).</text:p>
        </text:list-item>
        <text:list-item>
          <text:p text:style-name="P16">Informacje o instalacji i konfiguracji Pythona dla różnych systemów operacyjnych są powszechnie dostępne online.</text:p>
        </text:list-item>
      </text:list>
      <text:p text:style-name="P7"/>
      <text:p text:style-name="P17"/>
      <text:p text:style-name="Heading_20_2"><text:bookmark text:name="_yql6imll56t1"/><text:span text:style-name="T1">Twarc: ograniczenia</text:span></text:p>
      <text:list xml:id="list632313976" text:style-name="WWNum2">
        <text:list-item>
          <text:p text:style-name="P15">Należy zwrócić szczególną uwagę przy przetwarzaniu i udostępnianiu danych pobranych z Twittera. Praca z tymi danymi oznacza wejście w przestrzeń regulaminu Twittera zabraniającego publikowania pełnych danych i metadanych tweetów - możliwe jest publiczne udostępnianie jedynie zestawów ich numerów ID. Aby wygenerować plik zawierający jedynie dane ID, należy użyć polecenia <text:span text:style-name="T11">dehydrate</text:span>: <text:span text:style-name="T11">twarc dehydrate ksiazki.jsonl &gt; ksiazki-id.txt</text:span></text:p>
        </text:list-item>
        <text:list-item>
          <text:p text:style-name="P15">Treści tweetów mogą zawierać dane osobowe, które należy anonimizować przy dalszym przetwarzaniu.</text:p>
        </text:list-item>
        <text:list-item>
          <text:p text:style-name="P15">Efektywność metody <text:span text:style-name="T11">filter </text:span>jest ograniczona ze względu na limity zapytań narzucane przez Twittera.</text:p>
        </text:list-item>
        <text:list-item>
          <text:p text:style-name="P15">Przy budowaniu kwerend warto korzystać z funkcji ograniczającej pobieranie retweetów.</text:p>
        </text:list-item>
        <text:list-item>
          <text:p text:style-name="P15">Chmura słów kluczowych generowana funkcją <text:span text:style-name="T11">wordcloud.py</text:span> dla języka polskiego zawiera słowa niesprowadzone do form podstawowych oraz tzw. stopwords (niewieleznaczące słowa najczęściej pojawiające się w treści).</text:p>
        </text:list-item>
      </text:list>
      <text:p text:style-name="P7"/>
      <text:p text:style-name="P7"><text:soft-page-break/></text:p>
      <text:p text:style-name="P7"/>
      <text:p text:style-name="P7"/>
      <text:p text:style-name="Standard"/>
      <text:p text:style-name="P1"><text:span text:style-name="T12">Poradnik opracowany w ramach projektu: „Upowszechnianie wiedzy o archiwizacji Webu i metodach korzystania z historycznych zasobów WWW w instytucjach publicznych i sektorze NGO” – zadanie finansowane w ramach umowy 868/P-DUN/2018 ze środków Ministra Nauki i Szkolnictwa Wyższego przeznaczonych na działalność upowszechniającą nauk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5" meta:paragraph-count="70" meta:word-count="1907" meta:character-count="14945" meta:non-whitespace-character-count="13126"/>
    <meta:generator>LibreOfficeDev/6.0.5.2$Linux_X86_64 LibreOffice_project/</meta:generator>
  </office:meta>
</office:document-meta>
</file>