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loext:graphic-properties draw:fill="solid" draw:fill-color="#ffffff"/>
      <style:paragraph-properties fo:margin-top="0in" fo:margin-bottom="0.1945in" loext:contextual-spacing="false" fo:line-height="150%" style:page-number="1" fo:background-color="#ffffff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50%" fo:background-color="#ffffff"/>
    </style:style>
    <style:style style:name="P5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50%" fo:text-indent="0in" style:auto-text-indent="false" fo:background-color="#ffffff"/>
    </style:style>
    <style:style style:name="T1" style:family="text"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333333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color="#0563c1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" style:family="text">
      <style:text-properties style:font-name="Courier New" fo:font-size="10pt" style:font-name-asian="Courier New1" style:font-size-asian="10pt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łowniczek pojęć</text:span></text:p>
      <text:p text:style-name="P4"><text:span text:style-name="T1">Banner</text:span></text:p>
      <text:p text:style-name="P5"><text:span text:style-name="T2">Informacyjny banner pojawiający się u góry każdego zarchiwizowanego zasobu, zawierający informacje o datach przechwycenia i sposobie nawigowania do innych zasobów archiwum.</text:span></text:p>
      <text:p text:style-name="P4"><text:span text:style-name="T1">Szerokość</text:span></text:p>
      <text:p text:style-name="P5"><text:span text:style-name="T2">Zakres i ograniczenia określone dla indeksowania – co ma być w nim uwzględnione, a co wyłączone – "na zewnątrz" wyjściowego URL. Przykładowo indeksowanie może być ograniczone do adresu wyjściowego (np. </text:span><text:a xlink:type="simple" xlink:href="http://www.loc.gov" text:style-name="ListLabel_20_1" text:visited-style-name="ListLabel_20_1"><text:span text:style-name="T4">www.loc.gov</text:span></text:a><text:span text:style-name="T2">), może obejmować również poddomeny (np. </text:span><text:span text:style-name="T5">memory.loc.gov) lub może być rozszerzone na całą domenę najwyższego poziomu.</text:span></text:p>
      <text:p text:style-name="P4"><text:span text:style-name="T1">Kolekcja</text:span></text:p>
      <text:p text:style-name="P5"><text:span text:style-name="T2">Grupa archiwów sieciowych powiązanych wspólnym tematem lub przedmiotem, którego dotyczą.</text:span></text:p>
      <text:p text:style-name="P4"><text:span text:style-name="T1">Indeksowanie/przechwytywanie</text:span></text:p>
      <text:p text:style-name="P5"><text:span text:style-name="T2">Terminy używane zamiennie i oznaczające proces pobierania kodu, obrazów, dokumentów i innych plików niezbędnych do całościowego odtworzenia witryny internetowej z założeniem zachowania pierwotnej formy pozyskanych treści. Proces obejmuje również zbieranie metadanych o warunkach indeksowania.</text:span></text:p>
      <text:p text:style-name="P4"><text:span text:style-name="T1">Głębokość</text:span></text:p>
      <text:p text:style-name="P5"><text:span text:style-name="T2">Odległość od strony wyjściowej mierzona liczbą przejść z linku do linku. Można ją porównać do losowego klikania w przeglądarce. Głębokość nie jest związana ze strukturą folderów i podfolderów witryny, jest to zatem arbitralny sposób ograniczania zakresu indeksacji.</text:span></text:p>
      <text:p text:style-name="P4"><text:span text:style-name="T1">Digiboard</text:span></text:p>
      <text:p text:style-name="P5"><text:span text:style-name="T2">Nazwa własna narzędzia wykorzystywanego przez Bibliotekę Kongresu do zarządzania wieloma aspektami procesów archiwizacji materiałów sieciowych.</text:span></text:p>
      <text:p text:style-name="P4"><text:span text:style-name="T1">Embargo</text:span></text:p>
      <text:p text:style-name="P5"><text:span text:style-name="T2">Okres, w którym Biblioteka ogranicza dostęp do zarchiwizowanych treści.</text:span></text:p>
      <text:p text:style-name="P4"><text:span text:style-name="T1">Częstotliwość</text:span></text:p>
      <text:p text:style-name="P5"><text:span text:style-name="T2">Częstotliwość archiwizowania wyjściowego URL przez Bibliotekę.</text:span></text:p>
      <text:p text:style-name="P4"><text:span text:style-name="T1">Heritrix</text:span></text:p>
      <text:p text:style-name="P5"><text:span text:style-name="T2">Robot indeksujący dostępny na zasadzie open-source opracowany przez </text:span><text:span text:style-name="T6">Internet Archive w 2004 r. i obecnie wykorzystywany przez Bibliotekę Kongresu.</text:span></text:p>
      <text:p text:style-name="P4"><text:span text:style-name="T1">OpenWayback lub Wayback Machine</text:span></text:p>
      <text:p text:style-name="P5"><text:span text:style-name="T2">Narzędzie dostępowe uzyskujące dostęp do zarchiwizowanych witryn przechowywanych w plikach WARC lub ARC i wyświetlające je. Pozwala przeszukiwać URL i nawigować w czasie (za pośrednictwem interfejsu kalendarza). OpenWayback i Wayback Machine to wersje open source podobnego oprogramowania.</text:span></text:p>
      <text:p text:style-name="P4"><text:span text:style-name="T1">Zasób</text:span></text:p>
      <text:p text:style-name="P5"><text:span text:style-name="T2">Dowolny dokument w archiwum o adresie URL.</text:span></text:p>
      <text:p text:style-name="P4"><text:span text:style-name="T1">Zakresy</text:span></text:p>
      <text:p text:style-name="P5"><text:span text:style-name="T2">Powiązane, dodatkowe URL wprowadzone do robota indeksującego wraz z wyjściowym URL oraz instrukcją, aby robot podążał za linkami do treści znajdujących się w domenach osób trzecich, takich jak witryny społecznościowe, oraz do innych dodatkowych domen pomagających w dokumentowaniu organizacji określonej jako cel archiwizacji.</text:span></text:p>
      <text:p text:style-name="P4"><text:soft-page-break/><text:span text:style-name="T1">Wyjściowy URL</text:span></text:p>
      <text:p text:style-name="P5"><text:span text:style-name="T2">Miejsce początku pracy robota indeksującego i punkt dostępu w archiwum. Wyjściowy URL najczęściej wybierany jest do archiwizacji przez pracowników Biblioteki. Robot podąża za linkami ze strony oznaczonej wyjściowym URL do kolejnych stron.</text:span></text:p>
      <text:p text:style-name="P4"><text:span text:style-name="T1">URL</text:span></text:p>
      <text:p text:style-name="P5"><text:span text:style-name="T2">Skrót od </text:span><text:span text:style-name="T3">Uniform Resource Locator</text:span><text:span text:style-name="T2">. Lokalizacja zasobu w sieci.</text:span></text:p>
      <text:p text:style-name="P4"><text:span text:style-name="T1">Pliki WARC lub ARC</text:span></text:p>
      <text:p text:style-name="P5"><text:span text:style-name="T2">Skompresowane pliki zawierające treści z witryn przechwyconych przez robota Heritrix. Biblioteka aktualnie stosuje format WARC, jednak dla części wcześniejszych treści przechowywanych w archiwum istnieją pliki ARC. Każdy plik WARC/ARC ma rozmiar ok. 100 MB. Treści z jednej witryny mogą znajdować się w kilku plikach WARC/ARC w zależności od zasięgu robota indeksującego oraz częstotliwości zbierania danych.</text:span></text:p>
      <text:p text:style-name="P4"><text:span text:style-name="T1">Archiwum sieciowe</text:span></text:p>
      <text:p text:style-name="P5"><text:bookmark text:name="_4d34og8"/><text:span text:style-name="T2">Biblioteka używa terminu archiwum sieciowe do opisania całej kolekcji archiwów sieciowych, ale również do określenia grupy wyjściowych URL zarchiwizowanych i opisanych przez Bibliotekę, odnoszących się do organizacji lub osoby. Archiwum sieciowe może być powiązane z jedną lub większą liczbą kolekcji i może mieć jeden lub większą liczbę wyjściowych adresów URL i zakresów.</text:span></text:p>
      <text:p text:style-name="P1"/>
      <text:p text:style-name="P1"/>
      <text:p text:style-name="P2"><text:span text:style-name="T6">Źródło: Biblioteka Kongresu, </text:span><text:a xlink:type="simple" xlink:href="https://www.loc.gov/programs/web-archiving/about-this-program/glossary/" text:style-name="ListLabel_20_2" text:visited-style-name="ListLabel_20_2"><text:span text:style-name="T7">https://www.loc.gov/programs/web-archiving/about-this-program/glossary/</text:span></text:a></text:p>
      <text:p text:style-name="P1"/>
      <text:p text:style-name="P2"><text:span text:style-name="T8">Artykuł został przetłumaczony w ramach projektu: „Upowszechnianie wiedzy o archiwizacji Webu i metodach korzystania z historycznych zasobów WWW w instytucjach publicznych i sektorze NGO” – zadanie finansowane w ramach umowy 868/P-DUN/2018 ze środków Ministra Nauki i Szkolnictwa Wyższego przeznaczonych na działalność upowszechniającą nauk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563c1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5" meta:word-count="502" meta:character-count="3955" meta:non-whitespace-character-count="3485"/>
    <meta:generator>LibreOfficeDev/6.0.5.2$Linux_X86_64 LibreOffice_project/</meta:generator>
  </office:meta>
</office:document-meta>
</file>