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3" style:family="paragraph" style:parent-style-name="Standard">
      <style:paragraph-properties fo:text-align="end" style:justify-single-word="false"/>
    </style:style>
    <style:style style:name="P4" style:family="paragraph" style:parent-style-name="Standard">
      <style:paragraph-properties fo:margin-left="0in" fo:margin-right="0in" fo:line-height="150%" fo:text-align="justify" style:justify-single-word="false" fo:text-indent="0in" style:auto-text-indent="false"/>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margin-left="0in" fo:margin-right="0in" fo:line-height="150%" fo:text-align="justify" style:justify-single-word="false" fo:text-indent="0in" style:auto-text-indent="false"/>
    </style:style>
    <style:style style:name="P6" style:family="paragraph" style:parent-style-name="Standard">
      <style:paragraph-properties fo:margin-left="0in" fo:margin-right="0in" fo:margin-top="0in" fo:margin-bottom="0.0693in" loext:contextual-spacing="false" fo:line-height="150%" fo:orphans="0" fo:widows="0" fo:text-indent="0in" style:auto-text-indent="false"/>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margin-left="0in" fo:margin-right="0in" fo:margin-top="0in" fo:margin-bottom="0.0693in" loext:contextual-spacing="false" fo:line-height="150%" fo:orphans="0" fo:widows="0" fo:text-indent="0in" style:auto-text-indent="false"/>
    </style:style>
    <style:style style:name="P8" style:family="paragraph" style:parent-style-name="Standard">
      <style:paragraph-properties fo:margin-top="0in" fo:margin-bottom="0.0693in" loext:contextual-spacing="false" fo:line-height="150%" fo:text-align="justify" style:justify-single-word="false" fo:orphans="0" fo:widows="0"/>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margin-top="0in" fo:margin-bottom="0.0693in" loext:contextual-spacing="false" fo:line-height="150%" fo:orphans="0" fo:widows="0"/>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fo:margin-top="0in" fo:margin-bottom="0.0693in" loext:contextual-spacing="false" fo:line-height="150%" fo:text-align="justify" style:justify-single-word="false" fo:orphans="0" fo:widows="0"/>
      <style:text-properties style:font-name="Times New Roman" fo:font-size="12pt" style:font-name-asian="Times New Roman1" style:font-size-asian="12pt" style:font-name-complex="Times New Roman1" style:font-size-complex="12pt" fo:background-color="#ffff00"/>
    </style:style>
    <style:style style:name="P11" style:family="paragraph" style:parent-style-name="Standard">
      <style:paragraph-properties fo:margin-top="0in" fo:margin-bottom="0.0693in" loext:contextual-spacing="false" fo:line-height="150%"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12" style:family="paragraph" style:parent-style-name="Standard">
      <style:paragraph-properties fo:margin-top="0in" fo:margin-bottom="0.0693in" loext:contextual-spacing="false" fo:line-height="150%" fo:text-align="justify" style:justify-single-word="false"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13" style:family="paragraph" style:parent-style-name="Standard">
      <style:paragraph-properties fo:margin-top="0in" fo:margin-bottom="0.0693in" loext:contextual-spacing="false" fo:line-height="150%" fo:text-align="justify" style:justify-single-word="false" fo:orphans="0" fo:widows="0"/>
    </style:style>
    <style:style style:name="P14" style:family="paragraph" style:parent-style-name="Standard">
      <style:paragraph-properties fo:margin-top="0in" fo:margin-bottom="0.0693in" loext:contextual-spacing="false" fo:line-height="150%" fo:orphans="0" fo:widows="0"/>
    </style:style>
    <style:style style:name="P15" style:family="paragraph" style:parent-style-name="Standard" style:master-page-name="Converted1">
      <style:paragraph-properties fo:line-height="100%" style:page-number="auto"/>
    </style:style>
    <style:style style:name="P16" style:family="paragraph" style:parent-style-name="Standard">
      <style:paragraph-properties fo:margin-left="0.5in" fo:margin-right="0in" fo:margin-top="0in" fo:margin-bottom="0.0693in" loext:contextual-spacing="false" fo:line-height="150%" fo:text-align="justify" style:justify-single-word="false" fo:orphans="0" fo:widows="0" fo:text-indent="0in" style:auto-text-indent="false"/>
    </style:style>
    <style:style style:name="P17" style:family="paragraph" style:parent-style-name="Standard">
      <style:paragraph-properties fo:margin-left="0.5in" fo:margin-right="0in" fo:margin-top="0in" fo:margin-bottom="0.0693in" loext:contextual-spacing="false" fo:line-height="150%" fo:orphans="0" fo:widows="0" fo:text-indent="0in" style:auto-text-indent="false"/>
    </style:style>
    <style:style style:name="P18" style:family="paragraph" style:parent-style-name="Standard">
      <style:paragraph-properties fo:margin-left="0.5in" fo:margin-right="0in" fo:margin-top="0in" fo:margin-bottom="0.0693in" loext:contextual-spacing="false" fo:line-height="150%" fo:orphans="0" fo:widows="0" fo:text-indent="0in" style:auto-text-indent="false"/>
      <style:text-properties style:font-name="Times New Roman" fo:font-size="12pt" style:font-name-asian="Times New Roman1" style:font-size-asian="12pt" style:font-name-complex="Times New Roman1" style:font-size-complex="12pt"/>
    </style:style>
    <style:style style:name="P19" style:family="paragraph" style:parent-style-name="Standard">
      <style:paragraph-properties fo:margin-left="0.5in" fo:margin-right="0in" fo:margin-top="0in" fo:margin-bottom="0.0693in" loext:contextual-spacing="false" fo:line-height="150%" fo:text-align="justify" style:justify-single-word="false" fo:orphans="0" fo:widows="0" fo:text-indent="0in" style:auto-text-indent="false"/>
      <style:text-properties style:font-name="Times New Roman" fo:font-size="12pt" style:font-name-asian="Times New Roman1" style:font-size-asian="12pt" style:font-name-complex="Times New Roman1" style:font-size-complex="12pt"/>
    </style:style>
    <style:style style:name="P20" style:family="paragraph" style:parent-style-name="Standard" style:list-style-name="WWNum1">
      <style:paragraph-properties fo:margin-left="0.5in" fo:margin-right="0in" fo:margin-top="0in" fo:margin-bottom="0in" loext:contextual-spacing="false" fo:line-height="150%" fo:orphans="0" fo:widows="0" fo:text-indent="-0.25in" style:auto-text-indent="false"/>
    </style:style>
    <style:style style:name="P21" style:family="paragraph" style:parent-style-name="Standard" style:list-style-name="WWNum3">
      <style:paragraph-properties fo:margin-left="0.5in" fo:margin-right="0in" fo:margin-top="0in" fo:margin-bottom="0in" loext:contextual-spacing="false" fo:line-height="150%" fo:orphans="0" fo:widows="0" fo:text-indent="-0.25in" style:auto-text-indent="false"/>
    </style:style>
    <style:style style:name="P22" style:family="paragraph" style:parent-style-name="Standard" style:list-style-name="WWNum4">
      <style:paragraph-properties fo:margin-left="0.5in" fo:margin-right="0in" fo:margin-top="0in" fo:margin-bottom="0in" loext:contextual-spacing="false" fo:line-height="150%" fo:orphans="0" fo:widows="0" fo:text-indent="-0.25in" style:auto-text-indent="false"/>
    </style:style>
    <style:style style:name="P23" style:family="paragraph" style:parent-style-name="Standard" style:list-style-name="WWNum8">
      <style:paragraph-properties fo:margin-left="0.5in" fo:margin-right="0in" fo:margin-top="0in" fo:margin-bottom="0in" loext:contextual-spacing="false" fo:line-height="150%" fo:orphans="0" fo:widows="0" fo:text-indent="-0.25in" style:auto-text-indent="false"/>
    </style:style>
    <style:style style:name="P24" style:family="paragraph" style:parent-style-name="Standard" style:list-style-name="WWNum2">
      <style:paragraph-properties fo:margin-left="0.5in" fo:margin-right="0in" fo:margin-top="0in" fo:margin-bottom="0in" loext:contextual-spacing="false" fo:line-height="150%" fo:orphans="0" fo:widows="0" fo:text-indent="-0.25in" style:auto-text-indent="false"/>
    </style:style>
    <style:style style:name="P25" style:family="paragraph" style:parent-style-name="Standard" style:list-style-name="WWNum6">
      <style:paragraph-properties fo:margin-left="0.5in" fo:margin-right="0in" fo:margin-top="0in" fo:margin-bottom="0in" loext:contextual-spacing="false" fo:line-height="150%" fo:orphans="0" fo:widows="0" fo:text-indent="-0.25in" style:auto-text-indent="false"/>
    </style:style>
    <style:style style:name="P26" style:family="paragraph" style:parent-style-name="Standard" style:list-style-name="WWNum7">
      <style:paragraph-properties fo:margin-left="0.5in" fo:margin-right="0in" fo:margin-top="0in" fo:margin-bottom="0in" loext:contextual-spacing="false" fo:line-height="150%" fo:text-align="justify" style:justify-single-word="false" fo:orphans="0" fo:widows="0" fo:text-indent="-0.25in" style:auto-text-indent="false"/>
    </style:style>
    <style:style style:name="P27" style:family="paragraph" style:parent-style-name="Standard" style:list-style-name="WWNum4">
      <style:paragraph-properties fo:margin-left="0.5in" fo:margin-right="0in" fo:margin-top="0in" fo:margin-bottom="0in" loext:contextual-spacing="false" fo:line-height="150%" fo:text-align="justify" style:justify-single-word="false" fo:orphans="0" fo:widows="0" fo:text-indent="-0.25in" style:auto-text-indent="false"/>
    </style:style>
    <style:style style:name="P28" style:family="paragraph" style:parent-style-name="Standard" style:list-style-name="WWNum5">
      <style:paragraph-properties fo:margin-left="0.5in" fo:margin-right="0in" fo:margin-top="0in" fo:margin-bottom="0in" loext:contextual-spacing="false" fo:line-height="150%" fo:text-align="justify" style:justify-single-word="false" fo:orphans="0" fo:widows="0" fo:text-indent="-0.25in" style:auto-text-indent="false"/>
    </style:style>
    <style:style style:name="P29" style:family="paragraph" style:parent-style-name="Standard" style:list-style-name="WWNum1">
      <style:paragraph-properties fo:margin-left="0.5in" fo:margin-right="0in" fo:margin-top="0in" fo:margin-bottom="0.0693in" loext:contextual-spacing="false" fo:line-height="150%" fo:text-align="justify" style:justify-single-word="false" fo:orphans="0" fo:widows="0" fo:text-indent="-0.25in" style:auto-text-indent="false"/>
    </style:style>
    <style:style style:name="P30" style:family="paragraph" style:parent-style-name="Standard" style:list-style-name="WWNum3">
      <style:paragraph-properties fo:margin-left="0.5in" fo:margin-right="0in" fo:margin-top="0in" fo:margin-bottom="0.0693in" loext:contextual-spacing="false" fo:line-height="150%" fo:text-align="justify" style:justify-single-word="false" fo:orphans="0" fo:widows="0" fo:text-indent="-0.25in" style:auto-text-indent="false"/>
    </style:style>
    <style:style style:name="P31" style:family="paragraph" style:parent-style-name="Standard" style:list-style-name="WWNum7">
      <style:paragraph-properties fo:margin-left="0.5in" fo:margin-right="0in" fo:margin-top="0in" fo:margin-bottom="0.0693in" loext:contextual-spacing="false" fo:line-height="150%" fo:text-align="justify" style:justify-single-word="false" fo:orphans="0" fo:widows="0" fo:text-indent="-0.25in" style:auto-text-indent="false"/>
    </style:style>
    <style:style style:name="P32" style:family="paragraph" style:parent-style-name="Standard" style:list-style-name="WWNum5">
      <style:paragraph-properties fo:margin-left="0.5in" fo:margin-right="0in" fo:margin-top="0in" fo:margin-bottom="0.0693in" loext:contextual-spacing="false" fo:line-height="150%" fo:text-align="justify" style:justify-single-word="false" fo:orphans="0" fo:widows="0" fo:text-indent="-0.25in" style:auto-text-indent="false"/>
    </style:style>
    <style:style style:name="P33" style:family="paragraph" style:parent-style-name="Standard" style:list-style-name="WWNum4">
      <style:paragraph-properties fo:margin-left="0.5in" fo:margin-right="0in" fo:margin-top="0in" fo:margin-bottom="0.0693in" loext:contextual-spacing="false" fo:line-height="150%" fo:orphans="0" fo:widows="0" fo:text-indent="-0.25in" style:auto-text-indent="false"/>
    </style:style>
    <style:style style:name="P34" style:family="paragraph" style:parent-style-name="Standard" style:list-style-name="WWNum8">
      <style:paragraph-properties fo:margin-left="0.5in" fo:margin-right="0in" fo:margin-top="0in" fo:margin-bottom="0.0693in" loext:contextual-spacing="false" fo:line-height="150%" fo:orphans="0" fo:widows="0" fo:text-indent="-0.25in" style:auto-text-indent="false"/>
    </style:style>
    <style:style style:name="P35" style:family="paragraph" style:parent-style-name="Standard" style:list-style-name="WWNum2">
      <style:paragraph-properties fo:margin-left="0.5in" fo:margin-right="0in" fo:margin-top="0in" fo:margin-bottom="0.0693in" loext:contextual-spacing="false" fo:line-height="150%" fo:orphans="0" fo:widows="0" fo:text-indent="-0.25in" style:auto-text-indent="false"/>
    </style:style>
    <style:style style:name="P36" style:family="paragraph" style:parent-style-name="Standard" style:list-style-name="WWNum6">
      <style:paragraph-properties fo:margin-left="0.5in" fo:margin-right="0in" fo:margin-top="0in" fo:margin-bottom="0.0693in" loext:contextual-spacing="false" fo:line-height="150%" fo:orphans="0" fo:widows="0" fo:text-indent="-0.25in" style:auto-text-indent="false"/>
    </style:style>
    <style:style style:name="P37" style:family="paragraph" style:parent-style-name="Standard" style:master-page-name="Converted2">
      <style:paragraph-properties fo:line-height="100%" style:page-number="auto"/>
    </style:style>
    <style:style style:name="P38" style:family="paragraph" style:parent-style-name="Standard" style:master-page-name="Converted3">
      <style:paragraph-properties fo:line-height="100%" style:page-number="auto"/>
    </style:style>
    <style:style style:name="P39" style:family="paragraph" style:parent-style-name="Standard" style:master-page-name="Converted4">
      <style:paragraph-properties fo:line-height="100%" style:page-number="auto"/>
    </style:style>
    <style:style style:name="P40" style:family="paragraph" style:parent-style-name="Standard" style:master-page-name="Converted5">
      <style:paragraph-properties fo:line-height="100%" style:page-number="auto"/>
    </style:style>
    <style:style style:name="P41" style:family="paragraph" style:parent-style-name="Standard" style:master-page-name="Converted6">
      <style:paragraph-properties fo:line-height="100%" style:page-number="auto"/>
    </style:style>
    <style:style style:name="P42" style:family="paragraph" style:parent-style-name="Standard" style:master-page-name="Converted7">
      <style:paragraph-properties fo:line-height="100%" style:page-number="auto"/>
    </style:style>
    <style:style style:name="P43" style:family="paragraph" style:parent-style-name="Standard" style:master-page-name="Converted8">
      <style:paragraph-properties fo:line-height="100%" style:page-number="auto"/>
    </style:style>
    <style:style style:name="P44" style:family="paragraph" style:parent-style-name="Standard" style:master-page-name="Converted9">
      <style:paragraph-properties fo:line-height="100%" style:page-number="auto"/>
    </style:style>
    <style:style style:name="P45" style:family="paragraph" style:parent-style-name="Standard" style:master-page-name="Converted10">
      <style:paragraph-properties fo:line-height="100%" style:page-number="auto"/>
    </style:style>
    <style:style style:name="P46" style:family="paragraph" style:parent-style-name="Standard" style:master-page-name="Converted11">
      <style:paragraph-properties fo:line-height="100%" style:page-number="auto"/>
    </style:style>
    <style:style style:name="P47" style:family="paragraph" style:parent-style-name="Standard" style:master-page-name="Converted12">
      <style:paragraph-properties fo:line-height="100%" style:page-number="auto"/>
    </style:style>
    <style:style style:name="P48" style:family="paragraph" style:parent-style-name="Standard" style:master-page-name="Converted13">
      <style:paragraph-properties fo:line-height="100%" style:page-number="auto"/>
    </style:style>
    <style:style style:name="P49" style:family="paragraph" style:parent-style-name="Standard" style:master-page-name="Converted14">
      <style:paragraph-properties fo:line-height="100%" style:page-number="auto"/>
    </style:style>
    <style:style style:name="P50" style:family="paragraph" style:parent-style-name="Standard" style:master-page-name="Converted15">
      <style:paragraph-properties fo:line-height="100%" style:page-number="auto"/>
    </style:style>
    <style:style style:name="P51" style:family="paragraph" style:parent-style-name="Standard" style:master-page-name="Converted16">
      <style:paragraph-properties fo:line-height="100%" style:page-number="auto"/>
    </style:style>
    <style:style style:name="P52" style:family="paragraph" style:parent-style-name="Standard" style:master-page-name="Converted17">
      <style:paragraph-properties fo:line-height="100%" style:page-number="auto"/>
    </style:style>
    <style:style style:name="P53" style:family="paragraph" style:parent-style-name="Standard" style:master-page-name="Converted18">
      <style:paragraph-properties fo:line-height="100%" style:page-number="auto"/>
    </style:style>
    <style:style style:name="P54" style:family="paragraph" style:parent-style-name="Standard" style:master-page-name="Converted19">
      <style:paragraph-properties fo:line-height="100%" style:page-number="auto"/>
    </style:style>
    <style:style style:name="P55" style:family="paragraph" style:parent-style-name="Standard" style:master-page-name="Converted20">
      <style:paragraph-properties fo:line-height="100%" style:page-number="auto"/>
    </style:style>
    <style:style style:name="P56" style:family="paragraph" style:parent-style-name="Standard" style:master-page-name="Converted21">
      <style:paragraph-properties fo:line-height="100%" style:page-number="auto"/>
    </style:style>
    <style:style style:name="P57" style:family="paragraph" style:parent-style-name="Standard" style:master-page-name="Converted22">
      <style:paragraph-properties fo:line-height="100%" style:page-number="auto"/>
    </style:style>
    <style:style style:name="P58" style:family="paragraph" style:parent-style-name="Standard" style:master-page-name="Converted23">
      <style:paragraph-properties fo:line-height="100%" style:page-number="auto"/>
    </style:style>
    <style:style style:name="P59" style:family="paragraph" style:parent-style-name="Standard" style:master-page-name="Converted24">
      <style:paragraph-properties fo:line-height="100%" style:page-number="auto"/>
    </style:style>
    <style:style style:name="P60" style:family="paragraph" style:parent-style-name="Standard" style:master-page-name="Converted25">
      <style:paragraph-properties fo:line-height="100%" style:page-number="auto"/>
    </style:style>
    <style:style style:name="P61" style:family="paragraph" style:parent-style-name="Standard" style:master-page-name="Converted26">
      <style:paragraph-properties fo:line-height="100%" style:page-number="auto"/>
    </style:style>
    <style:style style:name="P62" style:family="paragraph" style:parent-style-name="Standard" style:master-page-name="Converted27">
      <style:paragraph-properties fo:line-height="100%" style:page-number="auto"/>
    </style:style>
    <style:style style:name="P63" style:family="paragraph" style:parent-style-name="Standard" style:master-page-name="Converted28">
      <style:paragraph-properties fo:line-height="100%" style:page-number="auto"/>
    </style:style>
    <style:style style:name="P64" style:family="paragraph" style:parent-style-name="Standard" style:master-page-name="Converted29">
      <style:paragraph-properties fo:line-height="100%" style:page-number="auto"/>
    </style:style>
    <style:style style:name="P65" style:family="paragraph" style:parent-style-name="Standard" style:master-page-name="Converted30">
      <style:paragraph-properties fo:line-height="100%" style:page-number="auto"/>
    </style:style>
    <style:style style:name="P66" style:family="paragraph" style:parent-style-name="Standard" style:master-page-name="Converted31">
      <style:paragraph-properties fo:line-height="100%" style:page-number="auto"/>
    </style:style>
    <style:style style:name="P67" style:family="paragraph" style:parent-style-name="Standard" style:master-page-name="Converted32">
      <style:paragraph-properties fo:line-height="100%" style:page-number="auto"/>
    </style:style>
    <style:style style:name="P68" style:family="paragraph" style:parent-style-name="Standard" style:master-page-name="Converted33">
      <style:paragraph-properties fo:line-height="100%" style:page-number="auto"/>
    </style:style>
    <style:style style:name="P69" style:family="paragraph" style:parent-style-name="Standard" style:master-page-name="Converted34">
      <style:paragraph-properties fo:line-height="100%" style:page-number="auto"/>
    </style:style>
    <style:style style:name="P70" style:family="paragraph" style:parent-style-name="Standard" style:master-page-name="Converted35">
      <style:paragraph-properties fo:line-height="100%" style:page-number="auto"/>
    </style:style>
    <style:style style:name="P71" style:family="paragraph" style:parent-style-name="Standard" style:master-page-name="Converted36">
      <style:paragraph-properties fo:line-height="100%" style:page-number="auto"/>
    </style:style>
    <style:style style:name="P72" style:family="paragraph" style:parent-style-name="Standard" style:master-page-name="Converted37">
      <style:paragraph-properties fo:line-height="100%" style:page-number="auto"/>
    </style:style>
    <style:style style:name="P73" style:family="paragraph" style:parent-style-name="Standard" style:master-page-name="Converted38">
      <style:paragraph-properties fo:line-height="100%" style:page-number="auto"/>
    </style:style>
    <style:style style:name="P74" style:family="paragraph" style:parent-style-name="Standard" style:master-page-name="Converted39">
      <style:paragraph-properties fo:line-height="100%" style:page-number="auto"/>
    </style:style>
    <style:style style:name="P75" style:family="paragraph" style:parent-style-name="Standard" style:master-page-name="Converted40">
      <style:paragraph-properties fo:line-height="100%" style:page-number="auto"/>
    </style:style>
    <style:style style:name="P76" style:family="paragraph" style:parent-style-name="Standard" style:master-page-name="Converted41">
      <style:paragraph-properties fo:line-height="100%" style:page-number="auto"/>
    </style:style>
    <style:style style:name="P77" style:family="paragraph" style:parent-style-name="Standard" style:master-page-name="Converted42">
      <style:paragraph-properties fo:line-height="100%" style:page-number="auto"/>
    </style:style>
    <style:style style:name="P78" style:family="paragraph" style:parent-style-name="Standard" style:master-page-name="Converted43">
      <style:paragraph-properties fo:line-height="100%" style:page-number="auto"/>
    </style:style>
    <style:style style:name="P79" style:family="paragraph" style:parent-style-name="Standard" style:master-page-name="Converted44">
      <style:paragraph-properties fo:line-height="100%" style:page-number="auto"/>
    </style:style>
    <style:style style:name="P80" style:family="paragraph" style:parent-style-name="Standard" style:master-page-name="Converted45">
      <style:paragraph-properties fo:line-height="100%" style:page-number="auto"/>
    </style:style>
    <style:style style:name="P81" style:family="paragraph" style:parent-style-name="Standard" style:master-page-name="Converted46">
      <style:paragraph-properties fo:line-height="100%" style:page-number="auto"/>
    </style:style>
    <style:style style:name="P82" style:family="paragraph" style:parent-style-name="Standard" style:master-page-name="Converted47">
      <style:paragraph-properties fo:line-height="100%" style:page-number="auto"/>
    </style:style>
    <style:style style:name="P83" style:family="paragraph" style:parent-style-name="Standard" style:master-page-name="Converted48">
      <style:paragraph-properties fo:line-height="100%" style:page-number="auto"/>
    </style:style>
    <style:style style:name="P84" style:family="paragraph" style:parent-style-name="Standard">
      <style:paragraph-properties fo:margin-left="0.5in" fo:margin-right="0in" fo:margin-top="0in" fo:margin-bottom="0.0693in" loext:contextual-spacing="false" fo:line-height="150%" fo:orphans="0" fo:widows="0" fo:text-indent="0.0465in" style:auto-text-indent="false"/>
      <style:text-properties style:font-name="Times New Roman" fo:font-size="12pt" style:font-name-asian="Times New Roman1" style:font-size-asian="12pt" style:font-name-complex="Times New Roman1" style:font-size-complex="12pt"/>
    </style:style>
    <style:style style:name="P85" style:family="paragraph" style:parent-style-name="Standard">
      <style:paragraph-properties fo:margin-left="0.5in" fo:margin-right="0in" fo:margin-top="0in" fo:margin-bottom="0.0693in" loext:contextual-spacing="false" fo:line-height="150%" fo:text-align="justify" style:justify-single-word="false" fo:orphans="0" fo:widows="0" fo:text-indent="0.0465in" style:auto-text-indent="false"/>
    </style:style>
    <style:style style:name="P86" style:family="paragraph" style:parent-style-name="Standard" style:master-page-name="Standard">
      <style:paragraph-properties fo:line-height="150%" fo:text-align="justify" style:justify-single-word="false" style:page-number="1"/>
    </style:style>
    <style:style style:name="P87" style:family="paragraph" style:parent-style-name="Heading_20_2">
      <style:paragraph-properties fo:line-height="150%" fo:text-align="justify" style:justify-single-word="false"/>
    </style:style>
    <style:style style:name="P88" style:family="paragraph" style:parent-style-name="Heading_20_2">
      <style:paragraph-properties fo:margin-top="0.25in" fo:margin-bottom="0.0693in" loext:contextual-spacing="false" fo:line-height="150%" fo:orphans="0" fo:widows="0"/>
    </style:style>
    <style:style style:name="P89" style:family="paragraph" style:parent-style-name="Heading_20_1">
      <style:paragraph-properties fo:line-height="150%" fo:text-align="justify" style:justify-single-word="false"/>
    </style:style>
    <style:style style:name="P90" style:family="paragraph" style:parent-style-name="Heading_20_1">
      <style:paragraph-properties fo:margin-top="0.278in" fo:margin-bottom="0.0693in" loext:contextual-spacing="false" fo:line-height="150%" fo:text-align="justify" style:justify-single-word="false" fo:orphans="0" fo:widows="0"/>
    </style:style>
    <style:style style:name="P91" style:family="paragraph" style:parent-style-name="Heading_20_3">
      <style:paragraph-properties fo:margin-top="0.222in" fo:margin-bottom="0.0693in" loext:contextual-spacing="false" fo:line-height="150%" fo:orphans="0" fo:widows="0"/>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fo:background-color="#ffff00"/>
    </style:style>
    <style:style style:name="T3" style:family="text">
      <style:text-properties style:font-name="Times New Roman" fo:font-size="12pt" fo:font-style="italic" style:font-name-asian="Times New Roman1" style:font-size-asian="12pt" style:font-style-asian="italic" style:font-name-complex="Times New Roman1" style:font-size-complex="12pt"/>
    </style:style>
    <style:style style:name="T4" style:family="text">
      <style:text-properties style:font-name="Times New Roman" fo:font-size="12pt" style:text-underline-style="none" style:font-name-asian="Times New Roman1" style:font-size-asian="12pt" style:font-name-complex="Times New Roman1" style:font-size-complex="12pt"/>
    </style:style>
    <style:style style:name="T5" style:family="text">
      <style:text-properties style:font-name="Times New Roman" fo:font-size="12pt" fo:font-weight="bold" style:font-name-asian="Times New Roman1" style:font-size-asian="12pt" style:font-weight-asian="bold" style:font-name-complex="Times New Roman1" style:font-size-complex="12pt"/>
    </style:style>
    <style:style style:name="T6" style:family="text">
      <style:text-properties style:font-name="Courier New" fo:font-size="10pt" style:font-name-asian="Courier New1" style:font-size-asian="10pt" style:font-name-complex="Courier New1" style:font-size-complex="10pt"/>
    </style:style>
    <style:style style:name="T7" style:family="text">
      <style:text-properties style:text-position="super 58%"/>
    </style:style>
    <style:style style:name="T8" style:family="text">
      <style:text-properties style:text-position="super 58%" style:font-name="Times New Roman" fo:font-size="12pt" style:font-name-asian="Times New Roman1" style:font-size-asian="12pt" style:font-name-complex="Times New Roman1" style:font-size-complex="12pt"/>
    </style:style>
    <style:style style:name="T9" style:family="text">
      <style:text-properties fo:font-size="10pt" style:font-size-asian="10pt" style:font-size-complex="10pt"/>
    </style:style>
    <style:style style:name="T10" style:family="text">
      <style:text-properties fo:font-size="10pt" style:font-size-asian="10pt" style:font-size-complex="10pt" fo:background-color="#ffff00"/>
    </style:style>
    <style:style style:name="T11" style:family="text">
      <style:text-properties fo:font-size="10pt" fo:font-style="italic" style:font-size-asian="10pt" style:font-style-asian="italic" style:font-size-complex="10pt"/>
    </style:style>
    <style:style style:name="T12" style:family="text">
      <style:text-properties fo:color="#1155cc" fo:font-size="10pt" style:text-underline-style="solid" style:text-underline-width="auto" style:text-underline-color="font-color" style:font-size-asian="10pt" style:font-size-complex="10pt"/>
    </style:style>
    <style:style style:name="T13" style:family="text">
      <style:text-properties fo:color="#1155cc"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14" style:family="text">
      <style:text-properties fo:font-weight="bold" style:font-weight-asian="bold"/>
    </style:style>
    <style:style style:name="T15" style:family="text">
      <style:text-properties style:text-line-through-style="solid" style:text-line-through-type="single" style:font-name="Times New Roman" fo:font-size="12pt"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span text:style-name="T1">Janne Nielsen</text:span></text:p>
      <text:p text:style-name="P2"/>
      <text:p text:style-name="P1"><text:span text:style-name="T1">Wykorzystanie archiwów Webu w badaniach — wprowadzenie</text:span></text:p>
      <text:p text:style-name="P2"/>
      <text:p text:style-name="P1"><text:span text:style-name="T1">Tłum. Marcin Wilkowski</text:span></text:p>
      <text:p text:style-name="P4"/>
      <text:p text:style-name="P5"><text:span text:style-name="T6">Materiał opracowany w ramach projektu: „Upowszechnianie wiedzy o archiwizacji Webu i metodach korzystania z historycznych zasobów WWW w instytucjach publicznych i sektorze NGO” – zadanie finansowane w ramach umowy 868/P-DUN/2018 ze środków Ministra Nauki i Szkolnictwa Wyższego przeznaczonych na działalność upowszechniającą naukę.</text:span></text:p>
      <text:p text:style-name="P89"><text:bookmark text:name="_22uepnfcia2y"/>Od tłumacza</text:p>
      <text:p text:style-name="P1"><text:span text:style-name="T1">Tłumaczenie skryptu Janne Nielsen uzupełnia wciąż niewielką ofertę zasobów edukacyjnych dotyczących zagadnień archiwizacji Webu, dostępnych w języku polskim. Przekrojowy charakter opracowania wymusza też od tłumacza podejmowania wielu niełatwych decyzji związanych z tłumaczeniem pojęć powszechnie funkcjonujących już w anglojęzycznej dyskusji wokół tego zagadnienia. Proszę jednak traktować je jako bardzo wstępną propozycję, zależało mi bowiem przede wszystkim na jak najlepszym, funkcjonalnym oddaniu ich znaczenia, co skutkować mogło pewną szkodą dla estetyki językowej przekładu czy dystansem wobec pojęć archiwalnych i bibliotecznych popularnych w polskiej literaturze.</text:span></text:p>
      <text:p text:style-name="P2"/>
      <text:p text:style-name="P1"><text:span text:style-name="T1">Już w samym tytule opracowania pojawił się problem związany z przekładem. Jak w języku polskim oddać pojęcie </text:span><text:span text:style-name="T3">web archiving</text:span><text:span text:style-name="T1">? Konsekwentnie unikałem tutaj używania pojęcia archiwizacji Internetu (czy internetu — pisanego z małej litery) na rzecz </text:span><text:span text:style-name="T3">archiwizacji Webu</text:span><text:span text:style-name="T1">. Opracowanie niniejsze, podobnie zresztą jak działania fundacji Internet Archive czy narodowe projekty archiwizacyjne prowadzone przez biblioteki i archiwa, odnoszą się wyłącznie do pewnego wycinka sieci Internet jaką jest usługa World Wide Web (WWW). Czytelnik nie znajdzie tutaj wątków dotyczących archiwizacji poczty elektronicznej czy zasobów publicznych serwerów FTP (File Transfer Protocol), a także archiwizacji gier sieciowych czy transmisji internetowych z wykorzystaniem protokołu VoIP (Voice over Internet Protocol). Uznałem przy tym, że posługiwanie się frazą </text:span><text:span text:style-name="T3">archiwizacja Sieci</text:span><text:span text:style-name="T1"> może być mylące, a samo tłumaczenie mało konkretne.</text:span></text:p>
      <text:p text:style-name="P2"/>
      <text:p text:style-name="P1"><text:span text:style-name="T1">Janne Nielsen pierwszą wersję swojego skryptu opracowała w 2015 roku w języku duńskim, w ramach wsparcia dla warsztatów organizowanych przez NetLab. W 2016 roku opublikowała jej zaktualizowaną wersję w tłumaczeniu na język angielski. Dwa-trzy lata od powstania opracowanie to nie przestało być aktualne, chociaż niektóre ze stwierdzeń czy statystyk w nim przytaczanych nie odpowiadają już współczesności, a przytaczane przez autorkę teorie archiwalne obiektów webowych zostały z powodzeniem rozwinięte. Te nieścisłości starałem się zasygnalizować w przypisach.</text:span></text:p>
      <text:p text:style-name="P89"><text:bookmark text:name="_6ds55xw34g2l"/>Przedmowa</text:p>
      <text:p text:style-name="P5"><text:span text:style-name="T1">Skrypt ten został opracowany w ramach przygotowań warsztatów NetLab poświęconych archiwizacji stron internetowych do celów naukowych. Celem tych warsztatów było wprowadzenie uczestników do korzystywania ze zarchiwizowanych zasobów World Wide Web (WWW) w pracy naukowej, w tym przedstawienie koncepcji archiwizacji Webu, opisanie wyzwań związanych z traktowaniem zasobów webowych jako przedmiotu badań, przekazanie wiedzy o istniejących archiwach Webu oraz narzędziach do mikroarchiwizacji, umożliwiających samodzielne archiwizowanie zasobów WWW. Niniejszy skrypt zbiera i udostępnienia podstawową wiedzę na ten temat. Chociaż został napisany w kontekście duńskim i dostosowany jest do potrzeb duńskich naukowców, może być również przydatny dla badaczy z innych krajów.</text:span></text:p>
      <text:p text:style-name="P4"/>
      <text:p text:style-name="P5"><text:span text:style-name="T1">Jako materiał szkoleniowy w warsztatach NetLab skrypt ten, <text:s/>w postaci pliku PDF, <text:s/>był rozprowadzany bezpłatnie wśród ich uczestników. Jego struktura jest więc inspirowana poszczególnymi modułami warsztatów, jednak można go czytać niezależnie od tego. Skrypt będzie stale aktualizowany wiedzą o nowych badaniach w dziedzinie archiwizacji Webu, dlatego w dłuższej perspektywie czasowej zostanie udostępniony w kolejnych wersjach.</text:span></text:p>
      <text:p text:style-name="P4"/>
      <text:p text:style-name="P5"><text:span text:style-name="T1">Zgodnie z pierwotnym założeniem niniejsza publikacja miała zawierać instrukcje obsługi programów prezentowanych na warsztatach NetLab, jednak koncepcja ta została odrzucona na rzecz udostępniania tego rodzaju podręczników bezpośrednio na stronie internetowej NetLab: www.netlab.dk, co pozwala zagwarantować, że pozostaną one w miarę możliwości zawsze dostępne i aktualne. Na tej stronie opublikowane zostały również video poradniki — krótkie filmy stanowiące wstęp do tematyki poszczególnych modułów warsztatowych. Mogą być one oglądane w połączeniu z lekturą skryptu, jak i niezależnie od niej.</text:span></text:p>
      <text:p text:style-name="P4"/>
      <text:p text:style-name="P5"><text:soft-page-break/><text:span text:style-name="T1">Jednym z celów warsztatów NetLab na temat archiwizacji stron internetowych było nawiązanie dialogu i wymiany doświadczeń z innymi badaczami z nauk humanistycznych i społecznych, którzy na różne sposoby pracowali z archiwizowanymi materiałami internetowymi. Jeśli posiadasz wiedzę z zakresu badań nad archiwizacją stron internetowych, która Twoim zdaniem mogłaby być wartościowym uzupełnieniem tej publikacji, zapraszam do napisania do mnie na adres janne@cc.au.dk. Badacze z NetLab są również w stałym kontakcie z kuratorami i programistami duńskiego narodowego archiwum webu ― Netarkivet, dzięki czemu doświadczenie zdobyte podczas warsztatów NetLab mogło być wykorzystane w dalszej pracy nad jego rozwojem, jak również w pracy nad rozwojem cyfrowych narzędzi badawczych wykorzystujących zasoby tego archiwum.</text:span></text:p>
      <text:p text:style-name="P4"/>
      <text:p text:style-name="P5"><text:span text:style-name="T1">Słowniczek: pewna liczba pojęć użytych w niniejszej publikacji może być obca dla osób, które dotąd nie pracowały z archiwami Webu. Pojęcia te są zazwyczaj wyjaśnione bezpośrednio w tekście, na końcu skryptu znajduje się także glosariusz, który, miejmy nadzieję, będzie pomocny w ich zrozumieniu. Pojęcia obecne w słowniku zostały specjalnie oznaczone przy pierwszym pojawieniu się w tekście.</text:span></text:p>
      <text:p text:style-name="P4"/>
      <text:p text:style-name="P89"><text:bookmark text:name="_v464qed4cswu"/>1. Wprowadzenie</text:p>
      <text:p text:style-name="P4"/>
      <text:p text:style-name="P5"><text:span text:style-name="T1">Przed zapoznaniem się z różnorodnymi metodami i strategiami archiwizacji Webu należy koniecznie zacząć od pytania, dlaczego w ogóle się go archiwizuje. Dlatego też rozdział 1. rozpoczyna się częścią poświęconą ogólnemu celowi zabezpieczania zasobów WWW oraz pokazującą, jakie cechy Webu sprawiają, że tak ważne jest, aby próbować go archiwizować.</text:span></text:p>
      <text:p text:style-name="P4"/>
      <text:p text:style-name="P5"><text:span text:style-name="T1">WWW jest dziś ważnym zasobem kulturowym jako miejsce wielu interakcji społecznych i produkcji kulturalnej, a także jako forum debaty publicznej. Web odgrywa ważną rolę w społeczeństwie i w życiu poszczególnych ludzi — przynajmniej w świecie Zachodu. Dlatego ważne jest nauczyć się wykorzystywać go w badaniach, zarówno jako obiekt badawczy sam w sobie, jak i jako źródło wiedzy o innych obiektach badawczych, w badaniach odnoszących się do współczesności jaki w badaniach historycznych. Jednak żeby być w stanie w taki sposób używać zasobów WWW, konieczne jest zachowanie ich w zakresie na jaki pozwalają obecne metody (więcej na ten temat można przeczytać w dalszej części publikacji).</text:span></text:p>
      <text:p text:style-name="P4"/>
      <text:p text:style-name="P5"><text:span text:style-name="T1">Jedną z cech, którą można scharakteryzować Web, jest jego zmienność. WWW to dynamiczne medium, które stale się zmienia, ewoluuje z dużą prędkością, a nowe zasoby są w nim publikowane nieustannie. Będąc online jesteśmy w stanie dotrzeć do najnowszej wiedzy i śledzić wydarzenia w miarę ich rozwoju, na przykład odwiedzając strony informacyjne stale aktualizowane przez cały dzień. Przy tym wszystkim Web jest również medium nieprzewidywalnym. Tempo jego zmian jest szybkie i trudno dziś przewidzieć, jakie rodzaje nowych treści i usług zdobędą popularność wśród jego użytkowników.</text:span></text:p>
      <text:p text:style-name="P4"/>
      <text:p text:style-name="P87"><text:bookmark text:name="_apfyyioa0mfh"/>1.2 Web to nie (zawsze) archiwum</text:p>
      <text:p text:style-name="P8"/>
      <text:p text:style-name="P13"><text:span text:style-name="T1">Inną, obecnie szeroko dyskutowaną cechą Webu, jest jego zdolność do funkcjonowania jako archiwum. W 2014 roku interpretacja tak zwanego „prawa do bycia zapomnianym‟ była przedmiotem wielu debat</text:span><text:span text:style-name="T8"><text:note text:id="ftn1" text:note-class="footnote"><text:note-citation>1</text:note-citation><text:note-body><text:p text:style-name="P15"><text:span text:style-name="T7"/><text:span text:style-name="T9"> Zob. np. listę artykułów opublikowanych w internetowej wersji brytyjskiego dziennika The Guardian na temat „prawa do bycia zapomnianym‟ (</text:span><text:span text:style-name="T11">right to be forgotten</text:span><text:span text:style-name="T9">). </text:span><text:a xlink:type="simple" xlink:href="http://www.theguardian.com/technology/right-to-be-forgotten" text:style-name="Internet_20_link" text:visited-style-name="Visited_20_Internet_20_Link"><text:span text:style-name="T12">http://www.theguardian.com/technology/right-to-be-forgotten</text:span></text:a><text:span text:style-name="T9">, dostęp 10.09.2018.</text:span></text:p></text:note-body></text:note></text:span><text:span text:style-name="T1">. W odniesieniu do WWW prawo do bycia zapomnianym zostało zinterpretowane jako prawo osoby fizycznej do usunięcia poufnych danych osobowych lub uczynienia ich mniej dostępnymi, jeżeli materiał mógłby być potencjalnie stygmatyzujący i jeżeli nie jest już uważany za istotny. Takie zasoby mogą być odtąd mniej dostępne przez wyszukiwarki takie jak Google, które usuwają je ze swoich indeksów i nie wyświetlają w wynikach wyszukiwań. Debaty nad prawem do bycia zapomnianym oraz samo to pojęcie wspierają koncepcję Webu jako gigantycznego archiwum, w którym wszystko jest przechowywane. Nie ma wątpliwości, że treści publikowane online mogą być przechowywane przez wiele lat, i pod tym względem Web może rzeczywiście funkcjonować jako rodzaj archiwum. Jednak według Dougherty'ego i Schneidera (Dougherty &amp; Schneider, 2011, s. 253) tendencja do postrzegania WWW jako w ten sposób może prowadzić do braku zrozumienia jego dynamicznego charakteru. Web jest nie tylko archiwum, ponieważ dostępne tam obiekty są w dużym stopniu „nieustannie nadpisywane, reprodukowane, odmieniane, redagowane, skracane, fragmentowane i usuwane‟ (Dougherty &amp; Schneider, 2011, s. 253). Web charakteryzuje się zatem jednocześnie trwałością i zmiennością, lub jak to opisują Schneider i Foot, jest „unikalną mieszanką efemeryczności i trwałości‟ (Schneider &amp; Foot, 2004, s. 115). Aby zrozumieć to medium, należy pamiętać, że umieszczone w nim zasoby mogą znikać niemal tak szybko jak dodawane są nowe:</text:span></text:p>
      <text:p text:style-name="P16"><text:span text:style-name="T1">„Średnia żywotność strony internetowej wynosi zaledwie 44 dni, a 44 proc. witryn znajdowanych w 1998 roku było nie do odnalezienia już w 1999 roku. [....] Tak jak wszechobecny wydaje się być Web, tak samo jest efemeryczny, a wiele z jego obecnych zasobów zniknie już jutro‟. (Lyman, 2002, str. 38)</text:span></text:p>
      <text:p text:style-name="P16"><text:span text:style-name="T1">„Czterdzieści proc. zasobów Webu znika w ciągu roku, podczas gdy kolejne czterdzieści procent podlega jakimś zmianom, dlatego możemy się spodziewać, że znajdziemy tam obecnie jedynie dwadzieścia proc. zasobów, które były dostępne jeszcze rok temu‟. (Brügger, 2005, str. 15)</text:span></text:p>
      <text:p text:style-name="P13"><text:span text:style-name="T1">Dziś te dane mogą być już inne, w każdym razie szybkie znikanie zasobów Webu pozostaje wciąż poważnym problemem i wskazuje na to szereg badań:</text:span></text:p>
      <text:p text:style-name="P17"><text:span text:style-name="T1">„ [...] kilka badań wykazało, że w ciągu danego tygodnia 35-40 proc. stron internetowych zmieniło swoją zawartość [...]‟. (Dougherty et al., 2010, s. 8)</text:span></text:p>
      <text:p text:style-name="P14"><text:span text:style-name="T1">Brewster Kahle, założyciel Internet Archive, na prezentacji wygłoszonej podczas konferencji w Fundacji Forda w dniu 11 lutego 2015 roku, stwierdził:</text:span></text:p>
      <text:p text:style-name="P17"><text:span text:style-name="T1">„Wiemy teraz, że strony internetowe funkcjonują średnio tylko około 100 dni, zanim się zmienią lub znikną‟. (Kahle, 2015)</text:span></text:p>
      <text:p text:style-name="P13"><text:soft-page-break/><text:span text:style-name="T1">Ponieważ Web jest dynamiczny, zmienny i nieprzewidywalny, kiedy chcemy zachować jego zawartość i wykorzystywać ją jako obiekty badań, konieczne jest jego archiwizowanie (Brügger, 2011, s. 24; Dougherty &amp; Schneider, 2011, s. 260; Masanes, 2006, s. 1; Schneider, Foot, &amp; Wouters, 2010, s. 208). Ten sam warunek dotyczy sytuacji, w której chcemy zapewnić kolejnym pokoleniom — przynajmniej w pewnym stopniu — dostęp do obecnej w tym medium cyfrowej części naszej kultury.</text:span></text:p>
      <text:p text:style-name="P14"><text:span text:style-name="T1">Istnieje zatem wiele dobrych powodów do archiwizacji zasobów Webu:</text:span></text:p>
      <text:list xml:id="list900231131" text:style-name="WWNum1">
        <text:list-item>
          <text:p text:style-name="P20"><text:span text:style-name="T1">zachowanie naszego cyfrowego dziedzictwa kulturowego;</text:span></text:p>
        </text:list-item>
        <text:list-item>
          <text:p text:style-name="P20"><text:span text:style-name="T1">ustabilizowanie i zabezpieczenie zasobów webowych jako przedmiotu badań;</text:span></text:p>
        </text:list-item>
        <text:list-item>
          <text:p text:style-name="P29"><text:span text:style-name="T1">dokumentowanie i ilustrowanie twierdzeń opartych o analizy zasobów webowych (bez względu na to, czy to sam Web jest przedmiotem badań, czy też jest tylko źródłem wiedzy o innych obiektach badawczych).</text:span></text:p>
        </text:list-item>
      </text:list>
      <text:p text:style-name="P11"/>
      <text:p text:style-name="P88"><text:bookmark text:name="_2ccens8dojyn"/>1.2 Szczegółowa charakterystyka archiwizacji Webu</text:p>
      <text:p text:style-name="P8"/>
      <text:p text:style-name="P13"><text:span text:style-name="T1">Archiwizowanie zasobów Webu różni się pod wieloma względami od archiwizowania innych rodzajów treści medialnych. Aby zachować dla potomności wybraną książkę, wystarczy umieścić ją na półce w bibliotece i ustalić, że powinna na niej pozostać w przyszłości. Aby użyć jej ponownie, wystarczy zdjąć ją z półki. Wciąż jednak będzie to ta sama książka, którą swego czasu tam ustawiono i która, poza jakimś zwyczajnym zużyciem, nie zmieniła się od chwili przybycia z drukarni. Jest ona również identyczna z innymi egzemplarzami tego samego tytułu, które mogą znajdować się na półkach innych bibliotek. Podobnie jest przy archiwizacji gazet i czasopism. Archiwizowanie audycji radiowych lub telewizyjnych wymaga już zaangażowania nieco więcej pracy, ponieważ, w przeciwieństwie do książki, która sama w sobie jest nośnikiem pamięci, treści radiowe i telewizyjne są przechowywane na nośnikach, które nie umożliwiają ich automatycznej transmisji. Można stosować różne nośniki danych, a wybór nośnika ma wpływ na to, czy i w jakim stopniu obiekt (np. treść, którą zamierza się archiwizować) podlega wpływowi procesu archiwalnego (np. czy w trakcie archiwizacji pogarsza się jakość dźwięku lub obrazu) oraz na to, w jaki sposób możemy później uzyskać do niego dostęp. Przykładowo, jeśli do odtworzenia treści wymagane jest specjalne urządzenie lub musi być ona dostępna w określonym formacie, to pojawiają się wówczas wyraźne ograniczenia w jej użyciu, również w przyszłości (np. przestarzałe formaty są nie do odczytania bez historycznych urządzeń czy oprogramowania, które przestało być już dostępne).</text:span></text:p>
      <text:p text:style-name="P8"/>
      <text:p text:style-name="P13"><text:span text:style-name="T1">Decyzja co do tego, w jaki sposób przechowywać i udostępniać zasób ma znaczący wpływ na to, co można następnie z nim zrobić. Cel, strategie i technologia archiwum wpływają na to, co jest archiwizowane i na sposób, w jaki można do tego dotrzeć, a tym samym określają możliwość konstruowania obiektu badawczego, budowanego na podstawie zasobu znajdującego się w archiwum. Jest to jeszcze bardziej widoczne, kiedy badamy zasoby webowe, ponieważ archiwizacja WWW jest znacznie bardziej skomplikowana niż wymienione wyżej formy archiwizacji. Sam proces tej archiwizacji ma o wiele większy wpływ na archiwizowany zasób, a to, co ostatecznie trafia do archiwum, rzadko (jeśli w ogóle) jest identyczne z tym, co starano się archiwizować. Łatwo można znaleźć przykłady tego, w jaki sposób archiwizacja, na przykład, tej samej domeny internetowej lub strony internetowej w różnych archiwach powoduje, że zachowane zostają różne wersje. Istnieje wiele różnych metod archiwizacji, które będą oddziaływać na archiwizowany obiekt na różne sposoby i z różnym efektem</text:span><text:span text:style-name="T8"><text:note text:id="ftn2" text:note-class="footnote"><text:note-citation>2</text:note-citation><text:note-body><text:p text:style-name="P37"><text:span text:style-name="T7"/><text:span text:style-name="T9"> Zob. na przykład Laursen, Brügger i Sandvik (2013), aby dowiedzieć się, jak cztery różne metody archiwizacji danych na Facebooku wpływają na to, co można następnie zrobić z pozyskanym zasobem.</text:span></text:p></text:note-body></text:note></text:span><text:span text:style-name="T1">. Nawet jeśli dwa archiwa używają tej samej metody i archiwizują ten sam materiał dokładnie w tym samym czasie, to w trakcie procesu archiwizacji wciąż można dokonywać różnych wyborów konkretnych ustawień oprogramowania, co może skutkować niecałkowicie jednolitymi wersjami. Interfejs i funkcje, które są następnie wykorzystywane w archiwum do wyświetlania zabezpieczonych wersji, również mogą powodować znaczące różnice w możliwości dostępu do nich i ich przetwarzania przez użytkowników archiwum. W konsekwencji archiwizowanie wpływa na sam archiwizowany obiekt, a tym samym potencjalnie również na jego status jako obiektu badawczego. Ponieważ materiał archiwalny nie może być zazwyczaj badany w jego pierwotnym kontekście, ważne jest, aby zrozumieć znaczenie takiego wpływu. Więcej o tym przeczytać można w części niniejszej publikacji dotyczącej charakterystyki materiałów archiwalnych (2.5).</text:span></text:p>
      <text:p text:style-name="P13"><text:span text:style-name="T1">Ważne jest, aby pamiętać o tych ograniczeniach przy podejmowaniu samodzielnej archiwizacji zasobów Webu (więcej o tym w części 4.1). Odmienne spojrzenia na to, czym Web w ogóle jest, będą miały wpływ na to, co jest postrzegane jako istotne dla archiwum i w jaki sposób jest postrzegane. Poglądy te zależą od tego, czego poszukujemy jako badacze — jaka wiedza nas interesuje — oraz od metod, które chcemy wykorzystać do zdobycia tej wiedzy. Możemy na przykład skupić się na treści (co mówi ten obiekt? o czym jest ta strona?), lub na elementach układu i funkcjonalności strony, na strukturach odnośników pomiędzy witrynami lub na możliwym ich użyciu i interakcjach w sieci. Istnieją różnice między rodzajami danych niezbędnych do przeprowadzenia analizy układu lub zawartości strony internetowej takiej jak </text:span><text:a xlink:type="simple" xlink:href="http://www.dr.dk" text:style-name="ListLabel_20_73" text:visited-style-name="ListLabel_20_73"><text:span text:style-name="T13">www.dr.dk</text:span></text:a><text:span text:style-name="T1">, a rodzajami danych wykorzystywanych do analizy sieci witryn, które zawierają łącza do www.dr.dk, lub do których odsyła sama www.dr.dk. Również tutaj archiwizacja i wybory dokonywane w jej zakresie mogą mieć znaczenie dla obiektu badawczego, który ostatecznie powstanie.</text:span></text:p>
      <text:p text:style-name="P88"><text:bookmark text:name="_70oavyrwc89o"/>1.3 Cyfrowy, cyfrowy i odrodzony materiał cyfrowy</text:p>
      <text:p text:style-name="P13"><text:span text:style-name="T1">Archiwizacja Webu to w zasadzie archiwizacja zasobów webowych (bardziej szczegółowe definicje znaleźć można w dalszej części tego opracowania), a zasoby te — tak jak wiele innych mediów dzisiaj — istnieją w formie cyfrowej. Archiwizowane zasoby WWW są jednak cyfrowe w szczególny sposób, co wpływa na nasze rozumienie tego, czym jest archiwalny Web. Zasadniczo można wyróżnić trzy rodzaje obiektów cyfrowych (Brügger, 2012, s. 104):</text:span></text:p>
      <text:list xml:id="list4047279878" text:style-name="WWNum3">
        <text:list-item>
          <text:p text:style-name="P21"><text:span text:style-name="T1">obiekt cyfrowy, który wcześniej był obiektem analogowym i który został przetworzony na pliki cyfrowe (składające się z kodu binarnego)</text:span><text:span text:style-name="T8"><text:note text:id="ftn3" text:note-class="footnote"><text:note-citation>3</text:note-citation><text:note-body><text:p text:style-name="P38"><text:span text:style-name="T7"/><text:span text:style-name="T9"> Jako przykład można podać tu zdigitalizowane roczniki przedwojennych czasopism, dostępne w wybranej bibliotece cyfrowej. W polskiej terminologii stosowane jest pojęcie </text:span><text:span text:style-name="T11">odwzorowanie cyfrowe</text:span><text:span text:style-name="T9"> — </text:span><text:span text:style-name="T11">dokument elektroniczny będący kopią elektroniczną dowolnej treści zapisanej w postaci innej niż elektroniczna, umożliwiający zapoznanie się z tą treścią i jej zrozumienie, bez konieczności bezpośredniego dostępu do pierwowzoru</text:span><text:span text:style-name="T9"> (Dz.U.2011.14.67), zob. </text:span><text:span text:style-name="T11">Odwzorowanie cyfrowe</text:span><text:span text:style-name="T9"> [hasło], ePodręcznik : e-usługi publiczne, Ministerstwo Cyfryzacji, https://epodrecznik.mc.gov.pl/mediawiki/index.php?title=Odwzorowanie_cyfrowe, dostęp 21.11.2018, (przypis MW).</text:span></text:p></text:note-body></text:note></text:span><text:span text:style-name="T1">;</text:span></text:p>
        </text:list-item>
        <text:list-item>
          <text:p text:style-name="P21"><text:span text:style-name="T1">obiekt wytworzony cyfrowo (</text:span><text:span text:style-name="T3">born-digital</text:span><text:span text:style-name="T1">), który powstał w postaci cyfrowej, a więc nie posiada analogowego oryginału</text:span><text:span text:style-name="T8"><text:note text:id="ftn4" text:note-class="footnote"><text:note-citation>4</text:note-citation><text:note-body><text:p text:style-name="P39"><text:span text:style-name="T7"/><text:span text:style-name="T9"> Dobrym przykładem może być fotografia wykonana aparatem cyfrowym. W polskiej terminologii stosowane jest pojęcie </text:span><text:span text:style-name="T11">naturalny dokument elektroniczny</text:span><text:span text:style-name="T9"> — </text:span><text:span text:style-name="T11">dokument będący od początku swojego istnienia zbiorem zapisanym w postaci elektronicznej, możliwym do odczytania wyłącznie za pośrednictwem odpowiednich urządzeń elektronicznych, nieposiadający pierwowzoru w postaci nieelektronicznej</text:span><text:span text:style-name="T9"> (Dz.U.2011.14.67), Naturalny dokument elektroniczny [hasło], ePodręcznik : e-usługi publiczne, Ministerstwo Cyfryzacji, https://epodrecznik.mc.gov.pl/mediawiki/index.php?title=Naturalny_dokument_elektroniczny, dostęp 21.11.2018, (przypis MW).</text:span></text:p></text:note-body></text:note></text:span><text:span text:style-name="T1">;</text:span></text:p>
        </text:list-item>
        <text:list-item>
          <text:p text:style-name="P30"><text:span text:style-name="T1">obiekt odtworzony cyfrowo (</text:span><text:span text:style-name="T3">reborn-digital</text:span><text:span text:style-name="T1">), który powstaje, kiedy obiekt cyfrowy (zdigitalizowany lub wytworzony cyfrowo) jest zmieniany w procesie gromadzenia i zabezpieczania (Brügger, 2012, s. 104)</text:span><text:span text:style-name="T8"><text:note text:id="ftn5" text:note-class="footnote"><text:note-citation>5</text:note-citation><text:note-body><text:p text:style-name="P40"><text:span text:style-name="T7"/><text:span text:style-name="T9"> Na temat strategii tłumaczeń pojęć związanych z archiwizacją Webu — zob. wstęp, s. </text:span><text:span text:style-name="T10">XXX</text:span><text:span text:style-name="T9">.</text:span></text:p></text:note-body></text:note></text:span><text:span text:style-name="T1">.</text:span></text:p>
        </text:list-item>
      </text:list>
      <text:p text:style-name="P13"><text:span text:style-name="T1">Obiekt obecny w archiwach Webu można opisać jako cyfrowo odtworzony, ponieważ umieszczona tam kopia nigdy nie będzie identyczna z oryginalnym obiektem dostępnym online na żywo (</text:span><text:span text:style-name="T3">on</text:span><text:span text:style-name="T1"> </text:span><text:span text:style-name="T3">the live web</text:span><text:span text:style-name="T1">). Problem ten został szerzej omówiony w części dotyczącej właściwości materiałów archiwalnych (2.5), ale należy o nim wspomnieć już teraz. Istnieje zatem znaczna różnica między obiektem odtworzonym cyfrowo a innymi rodzajami obiektów cyfrowych, co ma decydujący wpływ na sposób rozumienia czym są archiwalne zasoby Webu i jak można z nimi pracować.</text:span></text:p>
      <text:p text:style-name="P13"><text:span text:style-name="T1">Podczas pracy z zasobami webowymi należy również uściślić, jak je rozumiemy. W niniejszym opracowaniu przyjęto propozycję Nielsa Brüggera (2009), który rozróżnia trzy ich poziomy: </text:span></text:p>
      <text:list xml:id="list2036426457" text:style-name="WWNum7">
        <text:list-item>
          <text:p text:style-name="P26"><text:span text:style-name="T1">obiekt webowy (</text:span><text:span text:style-name="T3">web element</text:span><text:span text:style-name="T1">)</text:span></text:p>
        </text:list-item>
        <text:list-item>
          <text:p text:style-name="P26"><text:span text:style-name="T1">stronę internetową (</text:span><text:span text:style-name="T3">web page</text:span><text:span text:style-name="T1">)</text:span></text:p>
        </text:list-item>
        <text:list-item>
          <text:p text:style-name="P31"><text:soft-page-break/><text:span text:style-name="T1">witrynę internetową (</text:span><text:span text:style-name="T3">web site</text:span><text:span text:style-name="T1">)</text:span></text:p>
        </text:list-item>
      </text:list>
      <text:p text:style-name="P12"/>
      <text:p text:style-name="P13"><text:span text:style-name="T5">Obiekt webowy</text:span><text:span text:style-name="T1"> jest najmniejszą znaczącą jednostką (</text:span><text:span text:style-name="T3">unit</text:span><text:span text:style-name="T1">) strony internetowej, taką jak określony fragment tekstu</text:span><text:span text:style-name="T8"><text:note text:id="ftn6" text:note-class="footnote"><text:note-citation>6</text:note-citation><text:note-body><text:p text:style-name="P41"><text:span text:style-name="T7"/><text:span text:style-name="T9"> W swojej najnowszej książce Niels Brügger proponuje nieco inną definicję obiektu webowego, uznając za niego także najmniejsze znaczące elementy kodu strony - na przykład zawartość określonych tagów HTML. Zob. N.Brügger, </text:span><text:span text:style-name="T11">The Archived Web: Doing History in the Digital Age</text:span><text:span text:style-name="T9">, MIT Press, 2018 (przyp. MW).</text:span></text:p></text:note-body></text:note></text:span><text:span text:style-name="T1">, obrazek, element graficzny, wideo i tym podobne</text:span><text:span text:style-name="T8"><text:note text:id="ftn7" text:note-class="footnote"><text:note-citation>7</text:note-citation><text:note-body><text:p text:style-name="P42"><text:span text:style-name="T7"/><text:span text:style-name="T9"> Niekiedy stosowane jest również pojęcie </text:span><text:span text:style-name="T11">web object</text:span><text:span text:style-name="T9"> — w ten sposób Netarkivet definiuje najmniejszą jednostkę zbiorów swojego archiwum.</text:span></text:p></text:note-body></text:note></text:span><text:span text:style-name="T1">. </text:span><text:span text:style-name="T5">Strona internetowa</text:span><text:span text:style-name="T1"> jest tym, co jest widoczne dla użytkownika w oknie przeglądarki (oraz tym, co można zobaczyć przez przewijanie tego okna w dół), natomiast </text:span><text:span text:style-name="T5">witryna</text:span><text:span text:style-name="T1"> składa się określonej liczby sąsiadujących ze sobą stron (</text:span><text:span text:style-name="T3">ibid.</text:span><text:span text:style-name="T1">). Brügger zwraca uwagę, że „witryna internetowa opiera się na semantycznej, formalnej i fizycznej spójności performatywnej [wszystkich jej elementów — MW]‟ (Brügger, 2009, s. 123). Połączenia w ramach witryny tworzone są zatem nie tylko poprzez formalne i merytoryczne (semantyczne) relacje, ale również poprzez struktury (linki), łączące jej poszczególne elementy ze sobą w trakcie działań podejmowanych przez użytkownika (np. gdy klikając na link porusza się on pomiędzy różnymi częściami witryny). Jako użytkownicy mamy zazwyczaj jasne pojęcie o tym, czym jest dana witryna i jesteśmy w stanie, na przykład, odróżnić witrynę TV2 od witryny DR</text:span><text:span text:style-name="T8"><text:note text:id="ftn8" text:note-class="footnote"><text:note-citation>8</text:note-citation><text:note-body><text:p text:style-name="P43"><text:span text:style-name="T7"/><text:span text:style-name="T9"> Autorka wspomina tu o witrynach duńskich nadawców publicznych - Danmarks Radio (DR) i telewizji TV2 (przyp. MW).</text:span></text:p></text:note-body></text:note></text:span><text:span text:style-name="T1">, bo dostępne są one pod oddzielnymi domenami i posiadają charakterystyczne projekty graficzne oraz inne cechy zapewniające ich indywidualną spójność oraz odróżniające je od siebie. Witryna internetowa może również składać się z kilku pod-witryn, takich jak http://nyhederne.tv2.dk/, http://sporten.tv2.dk, http://vejret.tv2.dk, itd</text:span><text:span text:style-name="T8"><text:note text:id="ftn9" text:note-class="footnote"><text:note-citation>9</text:note-citation><text:note-body><text:p text:style-name="P44"><text:span text:style-name="T7"/><text:span text:style-name="T9"> W tym przypadku mamy do czynienia z witrynami funkcjonującymi w ramach jednej domeny, ale dostępnymi pod różnymi subdomenami (przyp. MW).</text:span></text:p></text:note-body></text:note></text:span><text:span text:style-name="T1">.</text:span></text:p>
      <text:p text:style-name="P13"><text:span text:style-name="T1">Należy podkreślić, że takie definicje strony internetowej i witryny internetowej są do pewnego stopnia uproszczeniem, którego używamy, aby umożliwić analityczne wyodrębnienie obiektów badawczych i dalszą dyskusję na ich temat. Granice między stroną internetową a witryną internetową są w rzeczywistości znacznie bardziej skomplikowane — skomplikowanie to wzrasta, kiedy zaczynamy mówić o ich wersjach archiwalnych, ponieważ wzajemnie powiązane struktury Webu utrudniają dokładne rozgraniczenie jego poszczególnych elementów. Jednocześnie nie jest pewne, w jakim stopniu niezbędne jest uchwycenia tego kontekstu podczas archiwizacji wybranych zbiorów (zob. część 2.5). Mając to na uwadze przejdziemy teraz do pytania o to, czym właściwie jest archiwizacja Webu.</text:span></text:p>
      <text:p text:style-name="P12"/>
      <text:p text:style-name="P90"><text:bookmark text:name="_2sv0zh5de2zf"/>2. Czym jest archiwizacja Webu?</text:p>
      <text:p text:style-name="P88"><text:bookmark text:name="_qqaxjpfgmbe1"/>2.1 Podstawowe rodzaje archiwizacji Webu</text:p>
      <text:p text:style-name="P8"/>
      <text:p text:style-name="P13"><text:span text:style-name="T1">International Internet Preservation Consortium (IIPC), organizacja członkowska zrzeszająca archiwa WWW, promująca międzynarodową współpracę i rozwijająca własne narzędzia i standardy w tej dziedzinie, określa archiwizację Webu jako:</text:span></text:p>
      <text:p text:style-name="P17"><text:span text:style-name="T1">„proces gromadzenia danych opublikowanych w sieci World Wide Web oraz ich przechowywania, z zapewnieniem ich zabezpieczenia w archiwum oraz udostępniania na potrzeby przyszłych badań‟. (</text:span><text:a xlink:type="simple" xlink:href="http://netpreserve.org/about-us" text:style-name="ListLabel_20_73" text:visited-style-name="ListLabel_20_73"><text:span text:style-name="T13">http://netpreserve.org/about-us</text:span></text:a><text:span text:style-name="T1">).</text:span></text:p>
      <text:p text:style-name="P18"/>
      <text:p text:style-name="P13"><text:span text:style-name="T1">Potrzeba udostępniania zarchiwizowanych zasobów stanowi ważną część tej misji, co jest oczywiste, skoro członkowie IIPC to przede wszystkim instytucje pamięci</text:span><text:span text:style-name="T8"><text:note text:id="ftn10" text:note-class="footnote"><text:note-citation>10</text:note-citation><text:note-body><text:p text:style-name="P45"><text:span text:style-name="T7"/><text:span text:style-name="T9"> W oryginale </text:span><text:span text:style-name="T11">archiving institutions</text:span><text:span text:style-name="T9"> (przyp. MW).</text:span></text:p></text:note-body></text:note></text:span><text:span text:style-name="T1"> chroniące dziedzictwo kulturowe. Ponieważ jednak archiwizacja Webu może być podejmowana także przez indywidualnych badaczy lub zespoły badawcze, Niels Brügger proponuje jej szerszą definicję:</text:span></text:p>
      <text:p text:style-name="P9"/>
      <text:p text:style-name="P14"><text:span text:style-name="T1">„[Archiwizacja Webu to] Każda forma świadomego i celowego zachowywania zasobów webowych‟ (Brügger, 2011, s. 25)</text:span></text:p>
      <text:p text:style-name="P8"/>
      <text:p text:style-name="P13"><text:span text:style-name="T1">Brügger wprowadza również rozróżnienie na makro- i mikroarchiwizację (Brügger, 2005; 2011). Makroarchiwizacja (</text:span><text:span text:style-name="T3">macro archiving</text:span><text:span text:style-name="T1">), rozumiana jako archiwizacja na dużą skalę, jest zazwyczaj prowadzona przez instytucje, których celem i zadaniem jest zabezpieczanie dziedzictwa kulturowego, a co za tym idzie, które posiadają technologię i specjalistyczną wiedzę niezbędną do gromadzenia i ochrony dużych zasobów, niezależnie od poszczególnych projektów badawczych. Celem takiej archiwizacji jest zachowanie jak największej części dziedzictwa kulturowego, bez konkretnego celu badawczego ani konkretnej potrzeby — to postać „archiwizacji samej dla samej siebie‟ (</text:span><text:span text:style-name="T3">preservation for its own sake</text:span><text:span text:style-name="T1">), jak określają to Thomas, Meyer, Dougherty, Van den Heuvel, Madsen i Wyatt (Thomas i in., 2010, s. 7). Zbiory archiwalne są często w takim przypadku tak różnorodne i dotyczące tak wielu tematów, że mogą być wykorzystane w wielu różnych projektach naukowych, oczywiście pod warunkiem, że zostaną zarchiwizowane w postaci przydatnej dla badaczy mających do nich dostęp.</text:span></text:p>
      <text:p text:style-name="P13"><text:span text:style-name="T1">Z drugiej strony mikroarchiwizacja (</text:span><text:span text:style-name="T3">micro archiving</text:span><text:span text:style-name="T1">) odbywa się na mniejszą skalę i często jest silnie ukierunkowana, ponieważ w tym przypadku indywidualny badacz lub zespół badawczy archiwizuje dokładnie te zasoby, które według niego są istotne ze względu na konkretny przedmiot badań. Dlatego też mikroarchiwizacja opiera się często na potrzebie ustabilizowania danego obiektu badań </text:span><text:span text:style-name="T3">tu i teraz</text:span><text:span text:style-name="T1"> i zachowania go w taki sposób, aby mógł być wykorzystany do konkretnych potrzeb badacza w odniesieniu do już postawionych pytań badawczych, stosowanych metod itp. (Brügger, 2005, s. 10; 2011, s. 25). W przeciwieństwie do makroarchiwizacji, mikroarchiwizacja może być prowadzona przez naukowców, którzy nie mają szczególnego doświadczenia w archiwizacji Webu lub nie korzystają ze szczególnie zaawansowanego oprogramowania. Brügger zwraca uwagę, że archiwizacja Webu musi być zawsze rozumiana jako przemyślane i celowe działanie, a wybory dokonywane w jego trakcie motywowane są zamiarem archiwizacji i refleksją nad tym, dlaczego określony zasób w ogóle powinien być zabezpieczony (Brügger, 2011, s. 25).</text:span></text:p>
      <text:p text:style-name="P13"><text:span text:style-name="T1">Do wspomnianych wyżej kategorii można dodać inicjatywy, w których jedna lub więcej instytucji podejmuje się archiwizacji na skalę nie dającą się opisać jako makro- ani mikroarchiwizacja, ale jako coś pomiędzy nimi. Mamy wtedy do czynienia z archiwizacją tematyczną lub selektywną</text:span><text:span text:style-name="T8"><text:note text:id="ftn11" text:note-class="footnote"><text:note-citation>11</text:note-citation><text:note-body><text:p text:style-name="P46"><text:span text:style-name="T7"/><text:span text:style-name="T9"> Kilka instytucji zajmujących się makroarchiwizacją korzysta również z selektywnego i/lub tematycznego archiwizowania w ramach strategii zgromadzenia jak największej ilości zasobów dziedzictwa kulturowego (zob. rozdziały 3.2.2 oraz 3.4).</text:span></text:p></text:note-body></text:note></text:span><text:span text:style-name="T1">. Często jej celem jest gromadzenie zbiorów na konkretny temat lub zagadnienie (</text:span><text:span text:style-name="T3">area</text:span><text:span text:style-name="T1">) w oparciu o konkretny pogląd na to, jakie zbiory są szczególnie istotne dla takiego archiwum, i bez zamiaru archiwizowania wszystkiego, tak jak to jest w przypadku makroarchiwizacji, oraz bez konieczności formułowania konkretnego celu badawczego, tak jak to jest w przypadku archiwizacji w skali mikro.</text:span></text:p>
      <text:p text:style-name="P13"><text:span text:style-name="T1">Każda forma archiwizacji Webu ma swoje zalety i wady, przez co nadaje się najlepiej do określonych zadań. Trzeba mieć świadomość w jaki sposób wybór strategii archiwizacji wpływa na jej finalny rezultat i na to, jak te strategie można wykorzystać. Innym istotnym czynnikiem wpływającym na wybór rodzaju archiwizacji są typy plików obecne w archiwizowanych zasobach. Metody archiwizacji treści statycznych i dynamicznych</text:span><text:span text:style-name="T8"><text:note text:id="ftn12" text:note-class="footnote"><text:note-citation>12</text:note-citation><text:note-body><text:p text:style-name="P47"><text:span text:style-name="T7"/><text:span text:style-name="T9"> Na temat wprowadzonego przez autorkę rozróżnienia treści statycznych i dynamicznych — zob. Wstęp, s. </text:span><text:span text:style-name="T10">XXX</text:span><text:span text:style-name="T9"> (przyp. MW).</text:span></text:p></text:note-body></text:note></text:span><text:span text:style-name="T1"> różnią się, treści wysoce dynamiczne (takie jak filmy na YouTube, media społecznościowe itp.) wymagają zróżnicowanych lub specjalnie dostosowanych technik archiwizacji. W rozdziałach tego opracowania, zawierających przegląd metod archiwizacji, znajdują się również opisy takich możliwości i ograniczeń.</text:span></text:p>
      <text:p text:style-name="P13"><text:span text:style-name="T1">Powszechnie akceptowane definicje różnych rodzajów archiwizacji Webu raczej nie istnieją. Thomas i in. piszą na przykład, że tradycyjnie rozróżnia się gromadzenie (</text:span><text:span text:style-name="T3">harvest</text:span><text:span text:style-name="T1">) selektywne i domenowe, przy czym to pierwsze praktykowane jest głównie przez jednostki lub zespoły badawcze, a te drugie podejmowane jest przez archiwa i biblioteki (Thomas i in., 2010 s. 9). Jednak duńskie archiwum internetowe Netarkivet wykorzystuje zarówno gromadzenie selektywne i domenowe, określane też jako gromadzenie masowe (</text:span><text:span text:style-name="T3">bulk harvesting</text:span><text:span text:style-name="T1">), migawkowe (</text:span><text:span text:style-name="T3">snapshot harvesting</text:span><text:span text:style-name="T1">) lub szeroki crawling (</text:span><text:span text:style-name="T3">broad crawl</text:span><text:span text:style-name="T1">) - por. dalsze rozdziały. Dlatego też w praktyce rozumienie tych pojęć może być różne.</text:span></text:p>
      <text:p text:style-name="P9"/>
      <text:p text:style-name="P88"><text:bookmark text:name="_6bb0219wljd3"/><text:soft-page-break/>2.2 Metody archiwizacji dużych ilości zasobów webowych</text:p>
      <text:p text:style-name="P8"/>
      <text:p text:style-name="P13"><text:span text:style-name="T1">Istnieje kilka różnych sposobów archiwizacji zasobów Webu. Niektóre z nich są szczególnie przydatne w mikroarchiwizacji, inne w archiwizacji w skali marko lub w archiwizacji tematycznej. Ta część skryptu opisuje metody gromadzenia zbiorów w makroarchiwizacji</text:span><text:span text:style-name="T3">, </text:span><text:span text:style-name="T1">metody mikroarchiwizacji zostaną omówione w rozdziale dotyczącym indywidualnego archiwum badawczego.</text:span></text:p>
      <text:p text:style-name="P91"><text:bookmark text:name="_pkdvfqhhs2o1"/><text:span text:style-name="T14">2.2.1 Archiwizacja stron internetowych za pomocą crawlerów internetowych</text:span></text:p>
      <text:p text:style-name="P13"><text:span text:style-name="T1">Jeśli celem archiwizacji Webu jest pozyskanie czegoś więcej niż pojedynczych stron i zabezpieczenie także struktury (sieci) hiperłączy, jedną z najpopularniejszych do zastosowania metod jest </text:span><text:span text:style-name="T3">web crawling</text:span><text:span text:style-name="T1"> lub </text:span><text:span text:style-name="T3">link crawling</text:span><text:span text:style-name="T8"><text:note text:id="ftn13" text:note-class="footnote"><text:note-citation>13</text:note-citation><text:note-body><text:p text:style-name="P48"><text:span text:style-name="T7"/><text:span text:style-name="T9"> Na temat potencjalnego tłumaczenia tych pojęć, zob. </text:span><text:span text:style-name="T11">Wstęp</text:span><text:span text:style-name="T9">, s. </text:span><text:span text:style-name="T10">XXX</text:span><text:span text:style-name="T9"> (przyp. MW). <text:s/></text:span></text:p></text:note-body></text:note></text:span><text:span text:style-name="T1">. Metoda ta jest najczęściej stosowana przez archiwa Webu gromadzące zbiory na dużą skalę (Thomas i in., 2010, s. 10), ale może być też użyta w mikroarchiwizacji, jeśli badaczowi zależy na archiwizacji <text:s/>pojedynczej witryny wraz ze strukturą linków.</text:span></text:p>
      <text:p text:style-name="P13"><text:span text:style-name="T1">Metoda ta może być ogólnie opisana jako „rekurencyjne sczytywanie hiperłączy do określonej głębokości‟ (Thomas i in., 2010, s. 10), lub, w nieco bardziej szczegółowej definicji, jako „proces gromadzenia zasobów Webu do dającego się w pełni przeglądać (</text:span><text:span text:style-name="T3">browsable</text:span><text:span text:style-name="T1">) archiwum z aktywnymi odnośnikami, mediami itp.‟ (Laursen, Brügger &amp; Sandvik, 2013). Oprogramowanie określane jako crawler lub pająk sieciowy (</text:span><text:span text:style-name="T3">web spider</text:span><text:span text:style-name="T1">) przemieszcza się po sieci hiperłączy i po drodze gromadzi, analizuje i pobiera dane z serwerów. Crawlery to rodzaj automatów webowych (</text:span><text:span text:style-name="T3">web bot</text:span><text:span text:style-name="T1">), aplikacji w zautomatyzowany sposób wykonujących określone zadania w trakcie poruszania się się pomiędzy stronami. Aplikacja taka może być użyta do zróżnicowanych zadań, w tym do indeksowania, aktualizacji i archiwizacji stron WWW. W kontekście archiwizacji Webu crawler określany bywa często mianem harvestera</text:span><text:span text:style-name="T8"><text:note text:id="ftn14" text:note-class="footnote"><text:note-citation>14</text:note-citation><text:note-body><text:p text:style-name="P49"><text:span text:style-name="T7"/><text:span text:style-name="T9"> Używając pojęcia </text:span><text:span text:style-name="T11">crawler</text:span><text:span text:style-name="T9"> (</text:span><text:span text:style-name="T11">to crawl</text:span><text:span text:style-name="T9"> — pełzać, czołgać się) akcentujemy fakt poruszania się programu po odnośnikach witryny (i np. jej indeksowania), natomiast harvester (</text:span><text:span text:style-name="T11">to harvest</text:span><text:span text:style-name="T9"> — zbierać plony) to program, którego istotnym zadaniem jest pobieranie poszczególnych witryn i tworzących ich elementów. W praktyce oba te pojęcia stosuje się wymiennie (przyp. MW). </text:span></text:p></text:note-body></text:note></text:span><text:span text:style-name="T1">. Wszystkie archiwa Webu będące członkami International Internet Preservation Consortium (IIPC), w tym Netarkivet i Internet Archive, korzystają z oprogramowania Heritrix, które jest elastycznym i skalowalnym harvesterem (Biblioteka Kongresu, </text:span><text:span text:style-name="T3">n.d.</text:span><text:span text:style-name="T1">). Heritrix został opracowany przez techników z Internet Archiwum we współpracy z przedstawicielami instytucji zrzeszonych w IIPC oraz jest dostępny jako oprogramowanie open source</text:span><text:span text:style-name="T8"><text:note text:id="ftn15" text:note-class="footnote"><text:note-citation>15</text:note-citation><text:note-body><text:p text:style-name="P50"><text:span text:style-name="T7"/><text:span text:style-name="T9"> Heritrix jest darmowym oprogramowaniem rozprowadzanym na zasadach licencji Apache License (2.0), co oznacza m.in., że korzystanie z niego nie wiąże się z opłatami licencyjnymi i każdy ma prawo opracować własną jego wersję bez konieczności udostępnienia jej na tych samych zasadach (przyp. MW).</text:span></text:p></text:note-body></text:note></text:span><text:span text:style-name="T1">. Jest stale rozwijany, a poszczególne archiwa mają możliwość dostosowania go do swoich specyficznych potrzeb.</text:span></text:p>
      <text:p text:style-name="P13"><text:span text:style-name="T1">Harvesterowi podaje się listę adresów internetowych (URL) do zarchiwizowania. Program rozpoczyna pracę od wejścia na pierwszy adresu z indeksu i następnie archiwizuje możliwie najwięcej obiektów webowych, pobierając pliki z danego serwera lub serwerów na serwer archiwum. Wszystkie wewnętrzne i zewnętrzne linki strony są również przetwarzane, po czym harvester przenosi się do kolejnych wskazywanych przez nie stron, archiwizuje je i ponownie przetwarza umieszczone tam linki, po czym znów przenosi się do wskazywanych w nich adresów URL, i tak dalej.</text:span></text:p>
      <text:p text:style-name="P8"/>
      <text:p text:style-name="P13"><text:span text:style-name="T1">Rysunek 1: Działanie crawlera. Linie ciągłe oznaczają linki a kropkowane ruch crawlera na różnych poziomach witryny.</text:span></text:p>
      <text:p text:style-name="P13"><text:span text:style-name="T1">Harvester generuje również metadane przechowywane pliku dziennika (</text:span><text:span text:style-name="T3">crawl log</text:span><text:span text:style-name="T1">). Rejestrowane są zarówno informacje o pobranych zasobach jak i postępy w ich pozyskiwaniu. W konfiguracji harvestera należy z góry zdefiniować, w jaki sposób program ma obsługiwać parametry takie jak liczba poziomów gromadzenia (tj. ile razy harvester powinien podążać za linkami znajdującymi się dalej od oryginalnego adresu URL, zob. liczby na rysunku 1), ewentualne określenie górnego limitu liczby obiektów lub bajtów do zebrania z każdej domeny, ustawienie filtra blokującego archiwizację pewnych typów plików itp . Sposób ustawienia parametrów harvestingu jest bardzo istotny dla procesu gromadzenia zbiorów i wpływa na jego czasochłonność, stopień złożoności oraz finalny kształt zarchiwizowanego zasobu</text:span><text:span text:style-name="T8"><text:note text:id="ftn16" text:note-class="footnote"><text:note-citation>16</text:note-citation><text:note-body><text:p text:style-name="P51"><text:span text:style-name="T7"/><text:span text:style-name="T9"> Konfiguracja crawlera oraz logi procesu archiwizacji mają istotne znaczenie dla zrozumienia wad i ograniczeń zgromadzonych zasobów oraz dla potencjalnego powtórzenia tego procesu np. w ramach replikacji badania (przyp. MW).</text:span></text:p></text:note-body></text:note></text:span><text:span text:style-name="T1">.</text:span></text:p>
      <text:p text:style-name="P8"/>
      <text:p text:style-name="P13"><text:span text:style-name="T1">Różne metody to różne możliwości i wyzwania. Wielką zaletą harvestingu z przetwarzaniem linków jest to, że pozwala on na pozyskiwanie całych stron i zachowywanie wzajemnych relacji między obiektami (zarówno wzajemnych połączeń obiektów w ramach każdej strony, jak i hiperłączy między adresami URL), oraz to, że zarchiwizowane kopie mogą być następnie wyświetlane w interfejsie, w którym wyglądają i zachowują się jak </text:span><text:span text:style-name="T3">na żywo</text:span><text:span text:style-name="T1"> (z pewnymi ważnymi wyjątkami, o których poniżej). Ponieważ w tej metodzie gromadzenie może być częściowo zautomatyzowane, ma ona również wyraźną zaletę w postaci możliwości zbierania dużych zasobów.</text:span></text:p>
      <text:p text:style-name="P8"/>
      <text:p text:style-name="P13"><text:span text:style-name="T1">Chociaż gromadzenie z wykorzystaniem crawlingu linków ma duże zalety, metoda ta posiada również znaczące ograniczenia. Przede wszystkim w procesie gromadzenia harvester może trafić na <text:s/>linki, które nie działają i na treści, które już nie są dostępne — ale ten sam problem dotyczy też innych metod archiwizacji. Ważniejszym ograniczeniem jest jednak to, że kilka rodzajów obiektów nie może swobodnie przetwarzanych i archiwizowanych przez harvester i że może być on, tak jak inne crawlery, <text:s/>zatrzymany w swojej drodze po sieci z powodu różnych blokad.</text:span></text:p>
      <text:p text:style-name="P13"><text:span text:style-name="T1">Po pierwsze, istnieje bardzo duża część Webu, do której harvester nie może uzyskać dostępu. Niektóre szacunki wskazują, że nawet 90 proc. wszystkich treści Internetu jest niedostępne (Dougherty et al., 2010, s. 8), ponieważ są one przechowywane w części Webu nieindeksowanej przez wyszukiwarki - w tzw. głębokiej lub ukrytej Sieci (</text:span><text:span text:style-name="T3">deep web</text:span><text:span text:style-name="T1">, </text:span><text:span text:style-name="T3">hidden web</text:span><text:span text:style-name="T1">)</text:span><text:span text:style-name="T8"><text:note text:id="ftn17" text:note-class="footnote"><text:note-citation>17</text:note-citation><text:note-body><text:p text:style-name="P52"><text:span text:style-name="T7"/><text:span text:style-name="T9"> W odróżnieniu od tzw. powierzchniowej Sieci (</text:span><text:span text:style-name="T11">surface web</text:span><text:span text:style-name="T9">), która jest indeksowana przez wyszukiwarki.</text:span></text:p></text:note-body></text:note></text:span><text:span text:style-name="T1">. Zasoby tam udostępniane nie mogą być normalnie gromadzone. Nie opisując szczegółowo głębokiej Sieci warto wspomnieć tylko, że składa się ona z ogromnej liczby baz danych, serwerów FTP, prywatnych stron internetowych, zasobów chronionych hasłem, treści celowo ukrytych przed indeksowaniem, stron niepołączonych z innymi stronami oraz treści dynamicznych generowanych za pomocą zapytań do serwera.</text:span></text:p>
      <text:p text:style-name="P13"><text:span text:style-name="T1">Dynamiczna zawartość jest dużym wyzwaniem dla harvesterów. Nawet jeśli w niektórych przypadkach może być archiwizowana, niektóre jej rodzaje mogą stwarzać problemy. Skrypt JavaScript pobierający treści z serwera może być zarchiwizowany, ale kiedy jest </text:span><text:span text:style-name="T3">odtwarzany</text:span><text:span text:style-name="T1"> w interfejsie archiwum, przestaje działać, ponieważ zawartość oryginalnego serwera (który jest serwerem zdalnym, a nie jednym z serwerów archiwum) nie może być pozyskana. Alternatywnie może się zdarzyć, że skrypt rzeczywiście zdoła pobrać zawartość ze zdalnego serwera, ale nie jest już ona taka sama jak w momencie archiwizacji. Przykładem może być skrypt wyświetlający na bieżąco dzienną prognozę pogody, kursy wymiany itp., co może prowadzić do sytuacji, w której te aktualne dane pojawią się nagle — bez świadomości użytkownika — jako część zarchiwizowanej, kilkuletniej strony internetowej. Ogólnie rzecz biorąc, treści generowane dynamicznie w wyniku wyszukiwania w bazie danych znajdującej się na oryginalnym serwerze są dużym wyzwaniem dla procesu archiwizacji. Jeśli jakaś funkcjonalność strony internetowej wymaga kontaktu z oryginalnym serwerem i wymaga jakiejś formy działania z jego strony to w ten czy inny sposób zawiedzie w wersji archiwalnej</text:span><text:span text:style-name="T8"><text:note text:id="ftn18" text:note-class="footnote"><text:note-citation>18</text:note-citation><text:note-body><text:p text:style-name="P53"><text:span text:style-name="T7"/><text:span text:style-name="T9"> Więcej na temat problemu dynamicznych stron WWW w procesie archiwizacji – zob. </text:span><text:span text:style-name="T11">Wstęp</text:span><text:span text:style-name="T9">, s. </text:span><text:span text:style-name="T10">XXX</text:span><text:span text:style-name="T9"> (przyp. MW).</text:span></text:p></text:note-body></text:note></text:span><text:span text:style-name="T1">.</text:span></text:p>
      <text:p text:style-name="P13"><text:span text:style-name="T1">Także treści bazujące na technologii Flash i interaktywne media społecznościowe tworzą grupę zasobów, których nie można archiwizować przy użyciu harvesterów (Schostag &amp; Fønss-Jørgensen, 2012, s. 120). Ten sam problem dotyczy zasobów wideo, audio, także tych przesyłanych strumieniowo (</text:span><text:span text:style-name="T3">streaming</text:span><text:span text:style-name="T1">)</text:span><text:span text:style-name="T8"><text:note text:id="ftn19" text:note-class="footnote"><text:note-citation>19</text:note-citation><text:note-body><text:p text:style-name="P54"><text:span text:style-name="T7"/><text:span text:style-name="T9"> Przesyłane strumieniowo filmy lub dźwięki są transmitowane w czasie rzeczywistym na urządzenie odbiorców. Ważną cechą takiego przesyłania jest ograniczona możliwość zapisania transmitowanej treści na kontrolowany przez użytkownika nośnik. Nagrywanie mediów przesyłanych strumieniowo do postaci standardowych plików archiwalnych WARC możliwe jest dzięki programowi Webrecorder (przyp. MW).</text:span></text:p></text:note-body></text:note></text:span><text:span text:style-name="T1">, dlatego Netarkivet regularnie uruchamia specjalne projekty w zakresie archiwizowania zbiorów wideo online (Tue Larsen, dyrektor Netarkivet, Biblioteka Królewska, w korespondencji osobistej, 03.09.2014). Archiwizację tego typu treści komplikuje fakt, że platformy takie jak Facebook i YouTube stale zmieniają wykorzystywane przez siebie formaty i opcje dostępu (Thomas i in., 2010, s. 10), w wyniku czego instytucje archiwizujące muszą na bieżąco rozwijać nowe metody gromadzenia publikowanych tam treści.</text:span></text:p>
      <text:p text:style-name="P10"/>
      <text:p text:style-name="P13"><text:span text:style-name="T1">Nie są archiwizowane również inne typy funkcjonalności i treści dynamicznych, wywoływane przez działania użytkownika i skomplikowane w wymiarze niedostrzegalnym w codziennym użytkowaniu (Day, 2006, s. 193). Współcześnie duża część tego, co użytkownik widzi online zależy od stosowanego przez niego oprogramowania (np. jego przeglądarki i ewentualnych wtyczek) oraz od jego zachowań z przeszłości, ponieważ pliki cookie, przechowując jego wybory i dane do późniejszego wykorzystania, wpływają na dobór wyświetlanych treści, takich jak banery reklamowe</text:span><text:span text:style-name="T8"><text:note text:id="ftn20" text:note-class="footnote"><text:note-citation>20</text:note-citation><text:note-body><text:p text:style-name="P55"><text:span text:style-name="T7"/><text:span text:style-name="T9"> Dobrym przykładem mogą być wyniki wyszukiwania w wyszukiwarce Google, które są personalizowane na podstawie poprzednich wyszukiwań i kliknięć użytkownika oraz innych danych przetwarzanych przez Google. Oznacza to, że dwie osoby umieszczające w przypisie pracy naukowej link do wyników wyszukiwania tego samego zapytania mogą w praktyce wskazywać na dwa różne dokumenty (przyp. MW).</text:span></text:p></text:note-body></text:note></text:span><text:span text:style-name="T1">. Zasoby takie jak pliki cookie, banery reklamowe, sekcje komentarzy, widgety współdzielenia, wtyczki itp. nie są zazwyczaj postrzegane jako część natywnych zasobów Webu, chociaż jak podkreśla Rogers (2013), stanowią istotną część witryn i rzadko archiwizowanych funkcji WWW.</text:span></text:p>
      <text:p text:style-name="P13"><text:span text:style-name="T1">Strony internetowe z różnego rodzaju ograniczeniami dostępu, takimi jak ochrona hasłem lub wymóg uwierzytelniania IP, mogą szybko zatrzymać postęp harvestera, podobnie jak witryny internetowe wymagające „nietrywialnych interakcji‟ (Masanes, 2005), gdzie użytkownik musi wprowadzić pewne dane lub wykonać pewne czynności, których nie jest w stanie wykonać harvester. Przykładem tego mogą być np. kody CAPTCHA, niewielkie formularze, które należy wypełnić, aby udowodnić, że nie jest się botem internetowym</text:span><text:span text:style-name="T8"><text:note text:id="ftn21" text:note-class="footnote"><text:note-citation>21</text:note-citation><text:note-body><text:p text:style-name="P56"><text:span text:style-name="T7"/><text:span text:style-name="T9"> CAPTCHA to skrót od </text:span><text:span text:style-name="T11">Completely Automated Public Turing test to tell Computers and Humans Apart</text:span><text:span text:style-name="T9"> (Całkowicie zautomatyzowany publiczny test Turinga odróżniający ludzi od komputerów).</text:span></text:p></text:note-body></text:note></text:span><text:span text:style-name="T1">.</text:span></text:p>
      <text:p text:style-name="P13"><text:span text:style-name="T1">Oprócz obiektów, które są trudne lub niemożliwe do zarchiwizowania, istnieją obiekty mogące utrudniać harvesterowi poruszanie się po sieci linków lub uniemożliwiające mu pracę. Niektóre rodzaje treści mogą działać jak pułapka; </text:span><text:span text:style-name="T3">bot traps</text:span><text:span text:style-name="T1"> generują linki tworzące niekończącą się pętlę żądań, która powoduje, że harvester zaczyna krążyć w kółko i/lub ulega awarii. Przykładem jest kalendarz online, który może publikować nieskończoną liczbę odnośników. Inną poważną barierą, przynajmniej dla niektórych harvesterów, jest filtrowanie ruchu na stronie za pomocą pliku robots.txt. Robots.txt jest </text:span><text:span text:style-name="T3">de facto</text:span><text:span text:style-name="T1"> wzorcem, który może być umieszczany w katalogu głównym domeny aby instruować działające automatycznie programy, by nie indeksowały domeny lub jej określonej części, np. w celu uniknięcia niepotrzebnego przeciążania serwerów publikujących witrynę. Takie filtrowanie może być pomocne, np. w witrynie z problematyczną strukturą (por. </text:span><text:span text:style-name="T3">bot traps</text:span><text:span text:style-name="T1">), lub gdzie zawartość witryny jest nieodpowiednia dla większości harvesterów, takich jak boty wyszukiwarek ‒ jednak może to być również sposób na blokowanie, z różnej przyczyny, w ogóle przeszukiwania i archiwizowania witryny. Zgodnie z ogólną netykietą należałoby akceptować takie wykluczenia, także dlatego, że ‒ jak wskazano wyżej ‒ może to być korzystne dla samego crawlera.</text:span></text:p>
      <text:p text:style-name="P13"><text:soft-page-break/><text:span text:style-name="T1">Fundacja Internet Archive uwzględnia takie wykluczenia, również z mocą wsteczną, co oznacza, że nie tylko nie archiwizuje domeny z blokadami w robots.txt, ale także uniemożliwia dostęp do <text:s/>wszelkich wcześniej zarchiwizowanych wersji, utworzonych przed dodaniem pliku robots.txt (zob. </text:span><text:a xlink:type="simple" xlink:href="https://archive.org/about/faqs.php#14" text:style-name="ListLabel_20_73" text:visited-style-name="ListLabel_20_73"><text:span text:style-name="T13">https://archive.org/about/faqs.php#14</text:span></text:a><text:span text:style-name="T1">)</text:span><text:span text:style-name="T8"><text:note text:id="ftn22" text:note-class="footnote"><text:note-citation>22</text:note-citation><text:note-body><text:p text:style-name="P57"><text:span text:style-name="T7"/><text:span text:style-name="T9"> Obecnie Internet Archive zazwyczaj ignoruje ograniczenia nakładane przez robots.txt podczas archiwizacji amerykańskich domen rządowych, zob. A. Rossi, </text:span><text:span text:style-name="T11">Robots.txt Files and Archiving .gov and .mil Websites</text:span><text:span text:style-name="T9">, Internet Archive Blogs, https://blog.archive.org/2016/12/17/robots-txt-gov-mil-websites/, dostęp 20.11.2018 (przyp. MW).</text:span></text:p></text:note-body></text:note></text:span><text:span text:style-name="T1">. Z drugiej strony w Danii przepisy prawa dotyczące egzemplarza obowiązkowego obejmują wszystkie publicznie dostępne treści w Internecie, w związku z czym harvestery Netarkivet nie respektują blokad robots.txt:</text:span></text:p>
      <text:p text:style-name="P16"><text:span text:style-name="T1">„Niedopuszczalne jest, aby harvester pomijał zasób podlegający przepisom o egzemplarzu obowiązkowym, w związku z czym nie może postępować zgodnie z żadnymi instrukcjami do tego prowadzącymi. Dlatego działająca w prawie instytucja odpowiadająca za gromadzenie egzemplarza obowiązkowego będzie ignorować obecne standardy blokowania harvesterów takie jak robots.txt.‟ (Pligtaflevering.dk, n.d.)</text:span></text:p>
      <text:p text:style-name="P13"><text:span text:style-name="T1">Netarkivet testował wcześniej akceptowanie deklaracji robots.txt aby sprawdzić, jak istotne były zasoby, które nie zostały z tego powodu archiwizowane. Okazało się, że kiedy harvestery poruszały się zgodnie z instrukcjami z robots.txt, prowadziło to do znacznego ograniczenia ilości zarchiwizowanych zasobów małej wartości (Netarkivet newsletter, marzec 2011). <text:s/>Okazało się jednak również, że niektóre ważne zasoby zostały przy tym pominięte — stąd, aby wypełnić wymagania ustawy o egzemplarzu obowiązkowym, zdecydowano się nie respektować już plików robots.txt.</text:span></text:p>
      <text:p text:style-name="P13"><text:span text:style-name="T1">Jak widać na powyższym przykładzie, gromadzenie witryn z wykorzystaniem crawlerów wiąże się z wieloma wyzwaniami, wciąż też pojawiają się nowe. W archiwach Webu proces gromadzenia koordynowany jest przez techników i kuratorów stale monitorujących harvestery i reagujących, kiedy napotykają one na problemy. Dla instytucji zajmujących się ochroną cyfrowego dziedzictwa kulturowego gromadzenie zbiorów to wyścig z czasem, nie tylko dlatego, że strony internetowe się zmieniają, ale także dlatego, że nieustanna ewolucja Webu powoduje niemożność przewidzenia kolejnych problemów związanych z archiwizacją witryn. Kuratorzy i programiści zmuszeni są na bieżąco śledzić nowe rodzaje treści i nowe usługi oraz nieustannie dbać o rozwój technik gromadzenia oraz wykorzystywanego do tego oprogramowania. (Schostag &amp; Fønss-Jørgensen, 2012, s. 119).</text:span></text:p>
      <text:p text:style-name="P8"/>
      <text:p text:style-name="P13"><text:span text:style-name="T1">W ramach podsumowania warto wymienić zalety i wady gromadzenia zbiorów za pomocą crawlerów. Można w tym celu skorzystać z bardzo ważnego opracowania zróżnicowanych metod archiwizacji Webu i ich charakterystyki: w artykule „Methods of collecting Facebook material and their effects on later analyses‟ (Laursen, Brügger &amp; Sandvik, 2013) autorzy omawiają proces archiwizacji Webu oraz opisują, jak różne metody archiwizacji wpływają na kształt zarchiwizowanych zasobów i dalsze możliwości pracy z nimi</text:span><text:span text:style-name="T8"><text:note text:id="ftn23" text:note-class="footnote"><text:note-citation>23</text:note-citation><text:note-body><text:p text:style-name="P58"><text:span text:style-name="T7"/><text:span text:style-name="T9"> http://netarkivet.dk/wp-content/uploads/Nyhedsbrev_Netarkivet_2011_Marts.pdf</text:span></text:p></text:note-body></text:note></text:span><text:span text:style-name="T1">. Metody te są omawiane w odniesieniu do procesu archiwizacji zasobów Facebooka, ale ich zalety i wady okazują się być podobne także dla wielu innych rodzajów zasobów WWW. Przedstawiony w artykule przegląd jest więc bardzo wartościowy i przydatny oraz wykracza poza wskazany w tytule temat. W kolejnych rozdziałach praca Laursena, Brüggera i Sandvika będzie przytaczana zawsze, kiedy pojawi się wątek zalet i wad metod archiwizacji. Ponieważ jednak rozdziały niniejszego opracowania koncentrują się nie tylko na Facebooku, ale odnoszą się do wszystkich zasobów Webu, stąd i rozpoznania Laursena i in. zostały w nich uogólnione. Poniższe zestawienie odnosi się do ogólnie pojętych zasobów WWW, tak aby można go było łatwo użyć podczas podejmowania decyzji o wyborze metody archiwizacji. W niektórych miejscach tego zestawienia przytoczono punkty bezpośrednio wskazane przez wspomnianych autorów, w niektórych dodane zostały dodatkowe „za‟ lub „przeciw‟, chociaż praca „Methods of collecting Facebook material and their effects on later analyses‟ wpłynęła na ich ostateczne sformułowanie.</text:span></text:p>
      <text:p text:style-name="P14"><text:span text:style-name="T5">Zalety archiwizacji Webu metodą crawlingu</text:span></text:p>
      <text:list xml:id="list420765197" text:style-name="WWNum4">
        <text:list-item>
          <text:p text:style-name="P22"><text:span text:style-name="T1">przy założeniu, że harvester będzie podążał za wszystkimi linkami w ramach witryny, może ona zostać w pełni zarchiwizowana, a pozyskana kopia w dużym stopniu będzie przypominać wersję dostępną online;</text:span></text:p>
        </text:list-item>
        <text:list-item>
          <text:p text:style-name="P22"><text:span text:style-name="T1">zachowana jest pełna długość (</text:span><text:span text:style-name="T3">lenght</text:span><text:span text:style-name="T1">) poszczególnych stron;</text:span></text:p>
        </text:list-item>
        <text:list-item>
          <text:p text:style-name="P22"><text:span text:style-name="T1">zachowana zostaje struktura linków, a tym samym wzajemne relacje między plikami w ramach stron oraz połączenia z innymi witrynami;</text:span></text:p>
        </text:list-item>
        <text:list-item>
          <text:p text:style-name="P22"><text:span text:style-name="T1">pozyskany zbiór archiwalny wygląda i zachowuje się jak </text:span><text:span text:style-name="T3">live Web</text:span><text:span text:style-name="T1"> (z kilkoma ważnymi wyjątkami). Wersja zarchiwizowana może być wyświetlana w przeglądarce i jest klikalna, dzięki czemu da się poruszać po niej podążając za linkami, podobnie jak w przypadku dostępu na żywo (z wyjątkiem ograniczeń temporalnych);</text:span></text:p>
        </text:list-item>
        <text:list-item>
          <text:p text:style-name="P22"><text:span text:style-name="T1">kod HTML zostaje zarchiwizowany, co oznacza, że linki pozostają klikalne, a archiwalna kopia może być przetwarzana maszynowo</text:span><text:span text:style-name="T8"><text:note text:id="ftn24" text:note-class="footnote"><text:note-citation>24</text:note-citation><text:note-body><text:p text:style-name="P59"><text:span text:style-name="T7"/><text:span text:style-name="T9"> Strony internetowe to przede wszystkim ustrukturyzowane w języku HTML dokumenty tekstowe. Przetwarzanie maszynowe takich dokumentów, oparte o czytanie zawartości i atrybutów poszczególnych znaczników, może pozwolić wyodrębnić z nich wybrane dane, np. zestawy odnośników czy metadane lub wyodrębnić z nich wyłącznie treści merytoryczne (przyp. MW). </text:span></text:p></text:note-body></text:note></text:span><text:span text:style-name="T1">, co daje możliwość automatycznego przeszukiwania i sortowania;</text:span></text:p>
        </text:list-item>
        <text:list-item>
          <text:p text:style-name="P27"><text:span text:style-name="T1">proces archiwizacji może przebiegać automatycznie, chociaż konieczne jest stałe monitorowanie jego przebiegu w celu oceny jakości gromadzonych materiałów i przeciwdziałania pojawiającym się problemom technicznym;</text:span></text:p>
        </text:list-item>
        <text:list-item>
          <text:p text:style-name="P22"><text:span text:style-name="T1">gwarantuje dostęp do metadanych dzięki plikom dziennika (logom);</text:span></text:p>
        </text:list-item>
        <text:list-item>
          <text:p text:style-name="P33"><text:span text:style-name="T1">można ją wykorzystać jako podstawę analiz Big Data (np. analiz zawartości czy analiza sieciowych itp.).</text:span></text:p>
        </text:list-item>
      </text:list>
      <text:p text:style-name="P14"><text:span text:style-name="T5">Wady archiwizacji Webu metodą crawlingu:</text:span></text:p>
      <text:list xml:id="list2089335410" text:style-name="WWNum8">
        <text:list-item>
          <text:p text:style-name="P23"><text:span text:style-name="T1">zarchiwizowana wersja niekoniecznie wygląda dokładnie tak, jak jej oryginał dostępny online, ponieważ niektóre obiekty (np. filmy wideo, treści przesyłane strumieniowo czy również aplikacje wykorzystujące Flash, JavaScript, itp.), nie mogą być zarchiwizowane</text:span><text:span text:style-name="T8"><text:note text:id="ftn25" text:note-class="footnote"><text:note-citation>25</text:note-citation><text:note-body><text:p text:style-name="P60"><text:span text:style-name="T7"/><text:span text:style-name="T9"> Wydaje się to zbyt kategorycznym stwierdzeniem wobec rozwoju narzędzi takich jak Webrecorder czy wykorzystywania w procesie pozyskiwania stron silników przeglądarek, zob. np. Headless Chrome, </text:span><text:a xlink:type="simple" xlink:href="https://chromium.googlesource.com/chromium/src/+/lkgr/headless/README.md" text:style-name="Internet_20_link" text:visited-style-name="Visited_20_Internet_20_Link"><text:span text:style-name="T12">https://chromium.googlesource.com/chromium/src/+/lkgr/headless/README.md</text:span></text:a><text:span text:style-name="T9">, dostęp 21.11.2018 (przyp. MW).</text:span></text:p></text:note-body></text:note></text:span><text:span text:style-name="T1">;</text:span></text:p>
        </text:list-item>
        <text:list-item>
          <text:p text:style-name="P23"><text:span text:style-name="T1">zawartość wymagająca interakcji z użytkownikiem nie może być archiwizowana;</text:span></text:p>
        </text:list-item>
        <text:list-item>
          <text:p text:style-name="P23"><text:span text:style-name="T1">trudności z wytyczeniem granic zasięgu archiwizacji;</text:span></text:p>
        </text:list-item>
        <text:list-item>
          <text:p text:style-name="P23"><text:span text:style-name="T1">niespójności czasowe;</text:span></text:p>
        </text:list-item>
        <text:list-item>
          <text:p text:style-name="P34"><text:span text:style-name="T3">bot traps</text:span><text:span text:style-name="T1">, ryzyko złapania crawlera w pułapkę (wymagające pewnego monitorowania).</text:span></text:p>
        </text:list-item>
      </text:list>
      <text:p text:style-name="P14"><text:soft-page-break/><text:span text:style-name="T1">Powyższe zestawienie opracowano na podstawie Laursen, Brügger &amp; Sandvik, 2013).</text:span></text:p>
      <text:p text:style-name="P91"><text:bookmark text:name="_czj4l5jegi98"/>2.2.2 Gromadzenie zbiorów za pomocą API</text:p>
      <text:p text:style-name="P9"/>
      <text:p text:style-name="P13"><text:span text:style-name="T1">Media społecznościowe stanowią duże wyzwanie dla archiwów Webu. Platformy te pełnią ważną rolę w codziennej komunikacji większości użytkowników Internetu</text:span><text:span text:style-name="T8"><text:note text:id="ftn26" text:note-class="footnote"><text:note-citation>26</text:note-citation><text:note-body><text:p text:style-name="P61"><text:span text:style-name="T7"/><text:span text:style-name="T9"> W oryginale autorka ogranicza popularność mediów społecznościowych wyłącznie do krajów Zachodu. W 2018 roku sytuacja przedstawia się jednak inaczej i możemy mówić o globalnej popularności tej formy komunikacji, zob. np. <text:s/>J.Poushter, C.Bishop, H.Chwe, </text:span><text:span text:style-name="T11">Social Media Use Continues to Rise in Developing Countries but Plateaus Across Developed Ones</text:span><text:span text:style-name="T9">, http://www.pewglobal.org/2018/06/19/social-media-use-continues-to-rise-in-developing-countries-but-plateaus-across-developed-ones/, Pew Research Center, dostęp 21.11.2018.</text:span></text:p></text:note-body></text:note></text:span><text:span text:style-name="T1">, a duża część debaty publicznej odbywa się obecnie w ich przestrzeniach. Mogą być przez to uznane za ważną część naszego dziedzictwa cyfrowego, wciąż jednak stanowią one istotne wyzwanie dla crawlerów — po części dlatego, że dostęp do znacznej część ich zasobów wymaga posiadania konta użytkownika i zalogowania się. Niektóre treści na Facebooku, a dokładnie publicznie dostępne strony, mogą być pobierane przez Heritrixa, przy czym istotne jest zastrzeżenie „obecnie‟, ponieważ Facebook często modyfikuje swoją platformę, co wpływa na proces skutecznego gromadzenia udostępnianych tam danych</text:span><text:span text:style-name="T8"><text:note text:id="ftn27" text:note-class="footnote"><text:note-citation>27</text:note-citation><text:note-body><text:p text:style-name="P62"><text:span text:style-name="T7"/><text:span text:style-name="T9"> Obecnie (jesień 2018) Facebook kontynuuje proces ograniczenia nieautoryzowanego dostępu do danych użytkowników i zasobów stron, co jest efektem afery Cambridge Analytica. W szerszym kontekście mediów społecznościowych możemy spodziewać się dalszego ograniczenia praw dostępu do masowego przetwarzania ich zasobów, konieczności autoryzowania każdego dostępu tego przy jednoczesnym rozwoju płatnych usług tego typu, oferowanych oficjalnie przez wydawcę (przyp. MW).</text:span></text:p></text:note-body></text:note></text:span><text:span text:style-name="T1">.</text:span></text:p>
      <text:p text:style-name="P13"><text:span text:style-name="T1">O ile większość interakcji społecznych na Facebooku odbywa się w zamkniętych grupach, na prywatnych profilach użytkowników lub w streamach (</text:span><text:span text:style-name="T3">feeds</text:span><text:span text:style-name="T1">), badacze, którzy chcą analizować rozmaite aspekty interakcji w ramach tej platformy, muszą uzyskać dostęp do zamkniętych przestrzeni. Przy wsparciu NetLab opracowano aplikację Digital Footprints (digitalfootprints.dk), która pozwala na gromadzenie danych z Facebooka z wykorzystaniem interfejsu programistycznego Facebooka (</text:span><text:span text:style-name="T3">Application Programming Interface</text:span><text:span text:style-name="T1">, API). API jest interfejsem umożliwiającym wyodrębnienie danych z jednego systemu i udostępnienie ich w innym systemie. W sierpniu 2006 roku została wdrożona wersja beta platformy deweloperskiej Facebooka</text:span><text:span text:style-name="T8"><text:note text:id="ftn28" text:note-class="footnote"><text:note-citation>28</text:note-citation><text:note-body><text:p text:style-name="P63"><text:span text:style-name="T7"/><text:span text:style-name="T9"> D.Fetterman, </text:span><text:span text:style-name="T11">Facebook Development Platform Launches</text:span><text:span text:style-name="T9">, 15.08.2006, https://www.facebook.com/notes/facebook/facebook-development-platform-%20launches/2207512130, dostęp 21.11.2018.</text:span></text:p></text:note-body></text:note></text:span><text:span text:style-name="T1">, a od maja 2007 r. programiści mogli tworzyć aplikacje używające danych z tego serwisu społecznościowego (Brügger, 2013a s. 33). API umożliwia pobieranie danych z profilu użytkownika, które mogą być następnie wykorzystane do personalizowania używanej przez niego aplikacji i do publikowania określonych informacji na jego profilu, tak jak w przypadku aplikacji publikujących informacje, że ktoś z facebookowych znajomych gra w daną grę lub przejechał na rowerze określoną liczbę kilometrów. Dane są rejestrowane przez aplikację i mogą być udostępniane innym w zależności od ustawień prywatności użytkownika. Jednak nie wszystkie informacje są dostępne przez API:</text:span></text:p>
      <text:p text:style-name="P8"/>
      <text:p text:style-name="P17"><text:span text:style-name="T1">Zestaw API Facebooka udostępnia szereg różnych — ale nie wszystkie — dane (</text:span><text:span text:style-name="T3">ascpects</text:span><text:span text:style-name="T1">) o kolekcji obiektów na Facebooku, aczkolwiek ze względów bezpieczeństwa łączy się to z różnymi ograniczeniami. (Thomas i in., 2010, s. 19)</text:span></text:p>
      <text:p text:style-name="P9"/>
      <text:p text:style-name="P13"><text:span text:style-name="T1">Pewne dane można jednak pozyskać, a ponieważ API może być do tego celu wykorzystane, może być również zastosowane do celów badawczych. Tutaj użyć można wspomnianego wyżej programu Digital Footprints i po uzyskaniu zgody zarówno od określonych użytkowników, jak i podmiotu nadzorującego wykorzystanie danych prywatnych w badaniach, może pozyskać niektóre informacje (np. te publikowane na profilu) i zapisać je w bazie danych. Dostęp do takich danych w Digital Footprints możliwy jest poprzez graficzny interfejs użytkownika, oferujący kilka różnych widoków, na przykład widok streamu lub profilu użytkownika, widok danych ze stron lub grup. Przy pobieraniu danych zachowywane są znaczniki czasowe wszystkich zgromadzonych wpisów, dzięki czemu możliwe jest śledzenie aktywności użytkowników w czasie. Digital Footprints generuje również statystyki, dzięki czemu można zapoznać się z zestawieniami opisującymi rodzaje publikowanych postów i komentarzy. Możliwe jest również przeszukiwanie danych po słowach kluczowych i generowanie na tej podstawie analizy statystycznej.</text:span></text:p>
      <text:p text:style-name="P13"><text:span text:style-name="T1">Należy wziąć pod uwagę, że Facebook regularnie zmienia swoją politykę dostępu do danych, co może mieć wpływ na to, jakie informacje mogą być pozyskane przez API. Digital Footprints może być użyty również do pobierania danych także z Twittera i Instagrama. Z oprogramowania tego korzystać można wyłącznie w celach naukowych, a jego użytkownikami mogą być tylko badacze uniwersyteccy (w tym doktoranci i postdocs). Dostęp przyznawany jest na podstawie wniosku odwołującego się do konkretnego projektu badawczego</text:span><text:span text:style-name="T8"><text:note text:id="ftn29" text:note-class="footnote"><text:note-citation>29</text:note-citation><text:note-body><text:p text:style-name="P64"><text:span text:style-name="T7"/><text:span text:style-name="T9"> </text:span><text:span text:style-name="T1">http://digitalfootprints.dk/project/application</text:span></text:p></text:note-body></text:note></text:span><text:span text:style-name="T1">. Istnieją również inne sposoby pozyskiwania danych z mediów społecznościowych; na przykład Twitter udostępnia kilka możliwości podłączenia się do jego danych i można je przeglądać w dokumentacji deweloperskiej</text:span><text:span text:style-name="T8"><text:note text:id="ftn30" text:note-class="footnote"><text:note-citation>30</text:note-citation><text:note-body><text:p text:style-name="P65"><text:span text:style-name="T7"/><text:span text:style-name="T9"> https://developer.twitter.com/en/docs</text:span></text:p></text:note-body></text:note></text:span><text:span text:style-name="T1">.</text:span></text:p>
      <text:p text:style-name="P13"><text:span text:style-name="T1">Laursen, Brügger i Sandvik (2013) proponują wartościowe podsumowanie zalet i wad gromadzenia zbiorów poprzez API. Ich wykaz bazuje na doświadczeniach z używania w tym celu programu Digital Footprints.</text:span></text:p>
      <text:p text:style-name="P11"/>
      <text:p text:style-name="P14"><text:span text:style-name="T5">Zalety archiwizacji poprzez API:</text:span></text:p>
      <text:list xml:id="list3187079634" text:style-name="WWNum2">
        <text:list-item>
          <text:p text:style-name="P24"><text:span text:style-name="T1">zachowana jest cała treść strony</text:span><text:span text:style-name="T8"><text:note text:id="ftn31" text:note-class="footnote"><text:note-citation>31</text:note-citation><text:note-body><text:p text:style-name="P66"><text:span text:style-name="T7"/><text:span text:style-name="T9"> Chodzi wyłącznie o treść </text:span><text:span text:style-name="T11">merytoryczną</text:span><text:span text:style-name="T9"> – API nie pozwala na pobieranie całości lub wybranych elementów graficznego interfejsu użytkownika. Gromadzone są dane, a nie interfejs (przyp. MW).</text:span></text:p></text:note-body></text:note></text:span><text:span text:style-name="T1">;</text:span></text:p>
        </text:list-item>
        <text:list-item>
          <text:p text:style-name="P24"><text:span text:style-name="T1">udokumentowany jest jej rozwój w czasie;</text:span></text:p>
        </text:list-item>
        <text:list-item>
          <text:p text:style-name="P24"><text:span text:style-name="T1">zgromadzone dane mogą być odczytywane maszynowo, co oznacza, że pozostają przeszukiwalne, klikalne i sortowalne;</text:span></text:p>
        </text:list-item>
        <text:list-item>
          <text:p text:style-name="P24"><text:span text:style-name="T1">API zapewnia dostęp do danych, które w przeciwnym razie byłyby ukryte;</text:span></text:p>
        </text:list-item>
        <text:list-item>
          <text:p text:style-name="P35"><text:span text:style-name="T1">zebrane dane mogą być przetwarzane jako </text:span><text:span text:style-name="T3">Big Data</text:span><text:span text:style-name="T1">.</text:span></text:p>
        </text:list-item>
      </text:list>
      <text:p text:style-name="P14"><text:span text:style-name="T5">Wady archiwizacji poprzez API:</text:span></text:p>
      <text:list xml:id="list4013128855" text:style-name="WWNum6">
        <text:list-item>
          <text:p text:style-name="P25"><text:span text:style-name="T1">oryginalny wygląd archiwizowanych elementów nie jest zachowany;</text:span></text:p>
        </text:list-item>
        <text:list-item>
          <text:p text:style-name="P25"><text:span text:style-name="T1">multimedia nie mogą być zachowane (zamiast tego dostępne są ich adresy URL do <text:s/>odtworzenia na żywo);</text:span></text:p>
        </text:list-item>
        <text:list-item>
          <text:p text:style-name="P25"><text:soft-page-break/><text:span text:style-name="T1">przesyłane strumieniowo treści nie są gromadzone;</text:span></text:p>
        </text:list-item>
        <text:list-item>
          <text:p text:style-name="P25"><text:span text:style-name="T1">treści, do których prowadzą odnośniki we wpisach, nie są archiwizowane (linki prowadzą do zewnętrznych strony internetowych</text:span><text:span text:style-name="T8"><text:note text:id="ftn32" text:note-class="footnote"><text:note-citation>32</text:note-citation><text:note-body><text:p text:style-name="P67"><text:span text:style-name="T7"/><text:span text:style-name="T9"> Wydaje się to szczególnie istotną wadą w przypadku archiwizacji danych z Twittera (przyp. MW).</text:span></text:p></text:note-body></text:note></text:span><text:span text:style-name="T1">);</text:span></text:p>
        </text:list-item>
        <text:list-item>
          <text:p text:style-name="P36"><text:span text:style-name="T1">własnościowy format danych. </text:span></text:p>
        </text:list-item>
      </text:list>
      <text:p text:style-name="P6"/>
      <text:p text:style-name="P7"><text:span text:style-name="T1">Opracowano na podstawie Laursen, Brügger &amp; Sandvik (2103).</text:span></text:p>
      <text:p text:style-name="P91"><text:bookmark text:name="_dno2eaa5hbch"/>2.2.3 Bezpośrednie umowy z wydawcami</text:p>
      <text:p text:style-name="P13"><text:span text:style-name="T1">Można sobie również wyobrazić rozwiązanie, w ramach którego biblioteki mogłyby nawiązywać porozumienia z właścicielami stron internetowych na dostarczanie ich kopii, które byłyby gromadzone tak samo jak dzieje się to w przypadku innych publikacji objętych przepisami egzemplarza obowiązkowego</text:span><text:span text:style-name="T8"><text:note text:id="ftn33" text:note-class="footnote"><text:note-citation>33</text:note-citation><text:note-body><text:p text:style-name="P68"><text:span text:style-name="T7"/><text:span text:style-name="T9"> w polskim prawie nie ma koniecznosci umow itp</text:span></text:p></text:note-body></text:note></text:span><text:span text:style-name="T1">. Takie porozumienia mogłyby być wykorzystywane np. przy archiwizacji dostępnych jedynie online nagrań z internetowych stacji radiowych lub w przypadku treści udostępnianych strumieniowo będących wyzwaniem dla harvesterów, czy też w przypadku ebooków</text:span><text:span text:style-name="T8"><text:note text:id="ftn34" text:note-class="footnote"><text:note-citation>34</text:note-citation><text:note-body><text:p text:style-name="P69"><text:span text:style-name="T7"/><text:span text:style-name="T9"> zwłaszcza tych dystrybuowanych w zamkniętych systemach (np. Woblink, Kindle)</text:span></text:p></text:note-body></text:note></text:span><text:span text:style-name="T1">. Właśnie z takiego rozwiązania korzysta Fundacja Internet Archive, która, nie będąc instytucją korzystającą z uprawnień egzemplarza obowiązkowego, niektóre zasoby internetowe i inne zasoby cyfrowe gromadzi wykorzystując rozmaite strategie.</text:span></text:p>
      <text:p text:style-name="P11"/>
      <text:p text:style-name="P88"><text:bookmark text:name="_d0c09r3s7c36"/>2.3 Popularne strategie harvestingu</text:p>
      <text:p text:style-name="P8"/>
      <text:p text:style-name="P13"><text:span text:style-name="T1">Opisane wyżej wyzwania związane harvestingiem zbiorów webowych wskazują, że nie jest możliwe zgromadzenie i zarchiwizowanie wszystkiego. Poszczególne metody mają swoje ograniczenia, do tego harvesting prowadzony powinien być w sposób „przyjazny‟, tak aby nie przeciążać serwerów, z których zbierane są dane. Konieczne jest zatem wybranie strategii określającej to, co ma być archiwizowane oraz wybranie metody tej archiwizacji. Pojedyncza strategia jest często niewystarczająca, jeśli zależy nam szerokim i głębokim zasięgu. Stąd powszechną praktyką — przynajmniej w archiwach Webu prowadzonych przez biblioteki i podobne instytucje dziedzictwa kulturowego, jest łączenie ze sobą różnych metod. Poniżej omówione zostaną krótko najczęstsze strategie harvestingu. Niektóre z nich zostaną opisane szerzej w części dotyczącej pracy z programem Netarkivet (3.2). Jeszcze inne strategie będą miały zastosowanie w mikroarchiwizacji, co zostanie opisane w części dotyczącej badawczego, osobistego archiwum webowego.</text:span></text:p>
      <text:list xml:id="list321186718" text:style-name="WWNum5">
        <text:list-item>
          <text:p text:style-name="P28"><text:span text:style-name="T5">Archiwizacja holistyczna</text:span><text:span text:style-name="T8"><text:note text:id="ftn35" text:note-class="footnote"><text:note-citation>35</text:note-citation><text:note-body><text:p text:style-name="P70"><text:span text:style-name="T7"/><text:span text:style-name="T9"> Moja propozycja tłumaczenia (przyp MW). </text:span></text:p></text:note-body></text:note></text:span><text:span text:style-name="T5"> </text:span><text:span text:style-name="T1">(szeroka archiwizacja, </text:span><text:span text:style-name="T3">broad crawl</text:span><text:span text:style-name="T1">)</text:span><text:span text:style-name="T5"> </text:span><text:span text:style-name="T1">lub</text:span><text:span text:style-name="T5"> archiwizacja migawkowa </text:span><text:span text:style-name="T1">(</text:span><text:span text:style-name="T3">bulk/snapshot harvesting</text:span><text:span text:style-name="T1">): strategia archiwizacji polegająca na zgromadzeniu możliwie szerokiego zakresu zbiorów. Określenie „archiwizacja migawkowa‟ jest w pewnym sensie mylące, ponieważ sugeruje, że materiał jest rejestrowany w określonym momencie w czasie, co nie ma miejsca. Po pierwsze, może nie być możliwa rekonstrukcja pełnego obrazu sieci, a po drugie, gromadzenie zbiorów webowych w ten sposób trwa zazwyczaj długo - nawet do kilku miesięcy (zobacz rozdział 3.2.2 na temat strategii Netarkivet). Masanes (2002) przekonuje w związku z tym, że ironią jest mówienie o „migawkach‟ w odniesieniu do tego typu gromadzenia</text:span><text:span text:style-name="T8"><text:note text:id="ftn36" text:note-class="footnote"><text:note-citation>36</text:note-citation><text:note-body><text:p text:style-name="P71"><text:span text:style-name="T7"/><text:span text:style-name="T9"> Więcej na temat błędów czasowych w procesie crawlingu zob. M.Spaniol i in., </text:span><text:span text:style-name="T11">Data quality in web archiving</text:span><text:span text:style-name="T9">, <text:s/>[w:] </text:span><text:span text:style-name="T11">Proceedings of the 3rd workshop on Information credibility on the web</text:span><text:span text:style-name="T9">, 2009, s. 19-26, </text:span><text:a xlink:type="simple" xlink:href="https://doi.org/10.1145/1526993.1526999" text:style-name="Internet_20_link" text:visited-style-name="Visited_20_Internet_20_Link"><text:span text:style-name="T12">https://doi.org/10.1145/1526993.1526999</text:span></text:a><text:span text:style-name="T9"> (przyp. MW).</text:span></text:p></text:note-body></text:note></text:span><text:span text:style-name="T1">.</text:span></text:p>
        </text:list-item>
        <text:list-item>
          <text:p text:style-name="P28"><text:span text:style-name="T5">Archiwizacja domen krajowych lub regionalnych:</text:span><text:span text:style-name="T1"> strategia ta skupia się na pozyskaniu i zabezpieczeniu wybranych domen najwyższego poziomu, takich jak .dk lub .uk. Gromadzenie witryn odbywa się zazwyczaj z wykorzystaniem szerokiego crawlingu.</text:span></text:p>
        </text:list-item>
        <text:list-item>
          <text:p text:style-name="P28"><text:span text:style-name="T5">Archiwizacja selektywna </text:span><text:span text:style-name="T3">(selective harvesting)</text:span><text:span text:style-name="T1">: gromadzone są zasoby tylko z wybranych domen. Pozwala to choćby na uzyskanie lepszej głębokości gromadzenia niż ma to miejsce w przypadku archiwizacji o szerokim zakresie</text:span><text:span text:style-name="T8"><text:note text:id="ftn37" text:note-class="footnote"><text:note-citation>37</text:note-citation><text:note-body><text:p text:style-name="P72"><text:span text:style-name="T7"/><text:span text:style-name="T9"> Przykładem może być archiwizacja domeny .gov.pl w ramach domeny .pl (przyp. MW).</text:span></text:p></text:note-body></text:note></text:span><text:span text:style-name="T1">.</text:span></text:p>
        </text:list-item>
        <text:list-item>
          <text:p text:style-name="P28"><text:span text:style-name="T5">Archiwizacja wydarzeniowa </text:span><text:span text:style-name="T1">(</text:span><text:span text:style-name="T3">event harvesting</text:span><text:span text:style-name="T1">): w tego typu gromadzeniu podejmuje się próbę zebrania wszystkich zasobów Webu, które są istotne w odniesieniu do konkretnego wydarzenia. Niektóre archiwizacje mogą być planowane z wyprzedzeniem, np. budowanie kolekcji witryn w związku z wyborami lub olimpiadą, inne rozpoczynają się nieplanowane wobec nagłego wydarzenia, takiego jak klęska żywiołowa czy atak terrorystyczny, wobec uznania, że jego ślady powinno się zachować dla potomności. </text:span></text:p>
        </text:list-item>
        <text:list-item>
          <text:p text:style-name="P32"><text:span text:style-name="T5">Archiwizacja tematyczna:</text:span><text:span text:style-name="T1"> podobna do archiwizacji selektywnej, ale koncentrująca się na określonym temacie lub obszarze tematycznym, uważanym za szczególnie ważny. Może być przy tym zbieżna z archiwizacją wydarzeniową, chociaż niekoniecznie musi być ograniczana do czasu trwania danego wydarzenia.</text:span></text:p>
        </text:list-item>
      </text:list>
      <text:p text:style-name="P11"/>
      <text:p text:style-name="P88"><text:bookmark text:name="_v7chni144des"/>2.4 Interfejs i możliwości przeszukiwania archiwów Webu</text:p>
      <text:p text:style-name="P8"/>
      <text:p text:style-name="P13"><text:span text:style-name="T1">Pozyskane w ramach harvestingu zasoby mogą być prezentowane w archiwum na wiele różnych sposobów. Zazwyczaj też występują różnice między tym, jaki dostęp do tych zbiorów i informacji o nich (metadanych) ma zespół archiwum, a jakie mają użytkownicy chcący skorzystać z zasobów w nim zgromadzonych. Jednym ze sposobów prezentacji archiwalnych wersji stron internetowych, z którego korzysta wiele instytucji archiwizujących Web, jest Wayback Machine</text:span><text:span text:style-name="T8"><text:note text:id="ftn38" text:note-class="footnote"><text:note-citation>38</text:note-citation><text:note-body><text:p text:style-name="P73"><text:span text:style-name="T7"/><text:span text:style-name="T9"> Według Taylora (2012) Wayback Machine jest najczęściej używanym oprogramowaniem "używanym do "odtwarzania" zawartości standardowych ISO pojemników plików ARChive Web (WARC)" (ibid.), który jest formatem używanym przez Heritrix.</text:span></text:p></text:note-body></text:note></text:span><text:span text:style-name="T1">. To oprogramowanie o otwartym kodzie źródłowym, pierwotnie stworzone dla Internet Archive przez programistów firmy Alexa</text:span><text:span text:style-name="T8"><text:note text:id="ftn39" text:note-class="footnote"><text:note-citation>39</text:note-citation><text:note-body><text:p text:style-name="P74"><text:span text:style-name="T7"/><text:span text:style-name="T9"> Alexa Internet ściśle współpracowała z Internet Archiwum, szczególnie w pierwszych latach działalności fundacji (Kimpton &amp; Dubois, 2006).</text:span></text:p></text:note-body></text:note></text:span><text:span text:style-name="T1"> (Kimpton &amp; Dubois, 2006), które jest na bieżąco rozwijane, obecnie pod nazwą Open Wayback. Wayback Machine jest przeznaczony do „odtwarzania‟ (</text:span><text:span text:style-name="T3">replay</text:span><text:span text:style-name="T1">) zasobów w archiwach Webu, co oznacza, że oprogramowanie pobiera i łączy ze sobą obiekty tworzące zarchiwizowaną stronę internetową i odtwarza je w przeglądarce (zobacz również rozdział 2.5 na temat archiwalnego Webu jako rekonstrukcji). Wayback Machine przepisuje wszystkie linki strony w taki sposób, aby łączyły się z archiwalnymi zasobami (Taylor, 2012). Dzięki temu użytkownik może „surfować‟ po archiwum w sposób znany z Webu działającego </text:span><text:span text:style-name="T3">na żywo</text:span><text:span text:style-name="T1">. Może również „podróżować w czasie‟ po archiwum, na przykład poruszając się między archiwizowanymi w różnym czasie wersjami tej samej strony internetowej. Funkcja wyszukiwania Wayback Machine oparta jest na </text:span><text:span text:style-name="T3">URL lookups</text:span><text:span text:style-name="T1">, tzn. dostęp do archiwum można uzyskać tylko poprzez podanie znanego adresu URL (</text:span><text:span text:style-name="T15">aby uzyskać więcej informacji na temat funkcjonalności Wayback Machine, zobacz rozdział 3.2.4 na temat możliwości wyszukiwania w Netarkivet</text:span><text:span text:style-name="T1">)</text:span><text:span text:style-name="T8"><text:note text:id="ftn40" text:note-class="footnote"><text:note-citation>40</text:note-citation><text:note-body><text:p text:style-name="P75"><text:span text:style-name="T7"/><text:span text:style-name="T9"> Obecna wersja Wayback Machine wdrożona przez Internet Archive udostępnia wyszukiwanie pełnotekstowe po pierwszych stronach (homepage) witryn, np: </text:span><text:a xlink:type="simple" xlink:href="https://web.archive.org/web/*/warszawa" text:style-name="Internet_20_link" text:visited-style-name="Visited_20_Internet_20_Link"><text:span text:style-name="T12">https://web.archive.org/web/*/warszawa</text:span></text:a><text:span text:style-name="T9"> (przyp. MW).</text:span></text:p></text:note-body></text:note></text:span><text:span text:style-name="T1">.</text:span></text:p>
      <text:p text:style-name="P8"/>
      <text:p text:style-name="P13"><text:soft-page-break/><text:span text:style-name="T1">Większość współczesnych interfejsów archiwów Webu opiera się na wyszukiwaniu adresów URL, ewentualnie w połączeniu z wyszukiwaniem prostym, bazującym na przykład na podawaniu określonego zakresu czasowego (Thomas i in., 2010, s. 23). Jednak niektóre archiwa już od pewnego czasu umożliwiają inne sposoby przeszukiwania, podejmowane są też nieustanne wysiłki w celu zwiększenia dostępności zarchiwizowanych zasobów Webu. Jedną z oczywistych opcji zwiększających tę dostępność jest wyszukiwanie pełnotekstowe, które daje nowe możliwości odnajdywania zasobów, ale które potencjalnie może też sprawiać problemy użytkownikom, mogących otrzymać zbyt wiele wyników do dalszej analizy. Możliwości wyszukiwania są często powiązane z wielkością archiwum Webu: im jest większe, tym szybciej rośnie, i tym trudniej będzie je indeksować, co jest konieczne do wdrożenia pełnotekstowego przeszukiwania</text:span><text:span text:style-name="T8"><text:note text:id="ftn41" text:note-class="footnote"><text:note-citation>41</text:note-citation><text:note-body><text:p text:style-name="P76"><text:span text:style-name="T7"/><text:span text:style-name="T9"> Wdrożenie wyszukiwania pełnotekstowego może się łączyć z pewnymi wyzwaniami prawnymi. Pozwala ono na łączenie ze sobą rozproszonych zasobów w bardziej efektywny sposób niż przy przeszukiwaniu adresami URL. Zwiększona efektywność wyszukiwania może być problemem z punktu widzenia ochrony danych osobowych, przy czym zależy to od regulacji obowiązujących w poszczególnych krajach.</text:span></text:p></text:note-body></text:note></text:span><text:span text:style-name="T1">. I dalej, strategie gromadzenia zbiorów mogą również wpływać na kolejne opcje wyszukiwania, jak widać to w niektórych archiwach, gdzie użytkownik może przeglądać zasoby według porządku tematów, być może nawet ułożonych w indeks alfabetyczny. Ma to sens w kolekcjach gromadzonych w ramach strategii tematycznej, w których archiwalne wersje witryn są od razu przypisywane do określonego zagadnienia lub tematu.</text:span></text:p>
      <text:p text:style-name="P13"><text:span text:style-name="T1">Archiwum Webu będzie zazwyczaj zawierać różne rodzaje metadanych, istotnych dla rozwijania nowych możliwości wyszukiwania. Można, na przykład, przeszukiwać zbiory używając kilku typów danych z plików WARC</text:span><text:span text:style-name="T8"><text:note text:id="ftn42" text:note-class="footnote"><text:note-citation>42</text:note-citation><text:note-body><text:p text:style-name="P77"><text:span text:style-name="T7"/><text:span text:style-name="T9"> czym jest warc</text:span></text:p></text:note-body></text:note></text:span><text:span text:style-name="T1">, rozmaitych logów, indeksów i tym podobnych. Ważne jest także to, do jakich danych chcą dotrzeć zainteresowani użytkownicy i w jaki sposób ich użyć.</text:span></text:p>
      <text:p text:style-name="P9"/>
      <text:p text:style-name="P88"><text:bookmark text:name="_kfx5sdtogpl0"/>2.5 Charakterystyka materiału archiwalnego</text:p>
      <text:p text:style-name="P8"/>
      <text:p text:style-name="P13"><text:span text:style-name="T1">Z archiwizacją Webu wiąże się wiele problemów technicznych, ekonomicznych i prawnych. Z perspektywy badacza, niektóre z największych wyzwań można sprowadzić do dwóch problemów: 1) niemożliwe jest zgromadzenie i zabezpieczenie wszystkich zasobów Webu, a wybory dokonane w trakcie archiwizacji mają wpływ na archiwizowany obiekt:</text:span></text:p>
      <text:p text:style-name="P18"/>
      <text:p text:style-name="P17"><text:span text:style-name="T1">„Archiwizacja Webu zazwyczaj bazuje na selekcji, ponieważ doskonałe i kompletne archiwizowanie nie może być osiągnięte‟. (Masanes, 2005, s. 77)</text:span></text:p>
      <text:p text:style-name="P8"/>
      <text:p text:style-name="P13"><text:span text:style-name="T1">2) obiekt zabezpieczany podczas tworzenia archiwum Webu będzie w większości przypadków zniekształcony przez proces archiwizacji</text:span><text:span text:style-name="T8"><text:note text:id="ftn43" text:note-class="footnote"><text:note-citation>43</text:note-citation><text:note-body><text:p text:style-name="P78"><text:span text:style-name="T7"/><text:span text:style-name="T9"> </text:span><text:span text:style-name="T10">Części tego rozdziału zbudowałam na rozdziale Arkiveret web som forskningsobjekt (The archived web as the object of research) w mojej pracy doktorskiej (Nielsen, 2014).</text:span></text:p></text:note-body></text:note></text:span><text:span text:style-name="T1">, stąd można uznać nawet, że niemożliwe jest całkowite zachowanie zasobów Webu. Warto jednak nadal próbować to robić, ponieważ alternatywą jest przyznanie, że — mówiąc wprost — w ogóle nie jesteśmy w stanie wykorzystywać Webu w badaniach. Wielu badaczy może się spodziewać, że to, co znajdą w archiwum, będzie kopią tego, co było dostępne online, ale zdarza się to rzadko — jeśli w ogóle. Nie można mieć pewności, czy kopia znaleziona w archiwum Webu jest dokładnie tym samym</text:span><text:span text:style-name="T8"><text:note text:id="ftn44" text:note-class="footnote"><text:note-citation>44</text:note-citation><text:note-body><text:p text:style-name="P79"><text:span text:style-name="T7"/><text:span text:style-name="T9"> Różnice między oryginalną postacią strony a jej kopią w archiwum Webu nie muszą ograniczać się wyłącznie do wyglądu. Autorka wspominała już o problemie treści generowanej przy użyciu JavaScript — nieprawidłowe działanie skryptu w kopii umieszczonej w archiwum może zafałszować jej zawartość (przyp. MW).</text:span></text:p></text:note-body></text:note></text:span><text:span text:style-name="T1"> co obiekt dostępny kiedyś na żywo (Brügger, 2005) oraz czy różne części archiwalnej wersji witryny internetowej kiedykolwiek występowałyby jednocześnie. Aby stworzyć jak najlepsze warunki do prowadzenia badań z wykorzystaniem archiwizowanego Webu, musimy być świadomi, co go charakteryzuje oraz jakie środki ostrożności należy podjąć, podejmując się jego badań.</text:span></text:p>
      <text:p text:style-name="P11"/>
      <text:p text:style-name="P91"><text:bookmark text:name="_6hg4a0xbbhmw"/>2.5.1 Zrekonstruowane wersje</text:p>
      <text:p text:style-name="P9"/>
      <text:p text:style-name="P14"><text:span text:style-name="T1">Jak już wspomniano, zarchiwizowany Web można opisać jako zasób odtworzony cyfrowo (</text:span><text:span text:style-name="T3">reborn-digitised</text:span><text:span text:style-name="T1">) ze względu na zmiany będące efektem procesu jego archiwizacji:</text:span></text:p>
      <text:p text:style-name="P17"><text:span text:style-name="T1">„ [...] proces archiwizacji tworzy zarchiwizowany Web na podstawie tego, co kiedyś było dostępne online: wytworzony cyfrowo obiekt webowy odtwarzany jest w archiwum‟. (Brügger, 2012, s. 108)</text:span></text:p>
      <text:p text:style-name="P8"/>
      <text:p text:style-name="P13"><text:span text:style-name="T1">Użytkownik odwiedzający archiwum Webu i przeglądający archiwalną wersję wybranej strony internetowej, zlokalizowaną na podstawie konkretnego adresu URL i wybranego punktu w czasie, ma kontakt nie z kopią pierwotnej strony, ale jej rekonstrukcją. Strona rekonstruowana jest w dwóch etapach. Najpierw w procesie archiwizacji (gromadzenia), podczas którego dokonuje się wielu wyborów dotyczących strategii i narzędzi takich jak wybór adresów URL, głębokość i zakres kopiowania, akceptowane typy plików, czas archiwizacji, obsługa obiektów trudnych w pobraniu i zarchiwizowaniu itp.)</text:span><text:span text:style-name="T8"><text:note text:id="ftn45" text:note-class="footnote"><text:note-citation>45</text:note-citation><text:note-body><text:p text:style-name="P80"><text:span text:style-name="T7"/><text:span text:style-name="T9"> Zob. Brügger (2005), Masanes (2005) i Schneider, Foot &amp; Wouters (2010) na temat strategii archiwizacji Webu.</text:span></text:p></text:note-body></text:note></text:span><text:span text:style-name="T1">. Mają one wpływ na to, jak zarchiwizowany zasób może się prezentować w archiwum. Drugim etapem rekonstrukcji jest przetworzenie zabezpieczonego materiału w interfejsie używanym do udostępniania zbiorów. Może to być interfejs symulujący serwer WWW, który publikuje treści pojawiające się w przeglądarce — tak jak to jest w Wayback Machine. Kiedy użytkownik wysyła zapytanie do oprogramowania Wayback Machine, wskazując w widoku kalendarza — przez wybranie odpowiednio skonstruowanego adresu URL (zobacz rozdział 2.4 i 3.2.4) — jedną ze zarchiwizowanych wersji witryny, Wayback Machine rekonstruuje stronę poprzez zebranie odpowiednich obiektów, które zostały już wcześniej zebrane i zarchiwizowane, a tym samym ustabilizowane (Brügger, 2010, s. 7; Schneider et al., 2010, s. 213). Struktura tego oprogramowania</text:span><text:span text:style-name="T8"><text:note text:id="ftn46" text:note-class="footnote"><text:note-citation>46</text:note-citation><text:note-body><text:p text:style-name="P81"><text:span text:style-name="T7"/><text:span text:style-name="T9"> Tj. algorytmy regulujące proces łączenia obiektów (przyp. MW).</text:span></text:p></text:note-body></text:note></text:span><text:span text:style-name="T1"> wpływa na obiekt, dlatego mówimy o rekonstrukcji. Nie oznacza to jednak, że otrzymujemy całkowicie przypadkowy zbiór obiektów — kompozycja rekonstruowanej witryny opiera się na zarchiwizowanym kodzie HTML opisującym jej strukturę.</text:span></text:p>
      <text:p text:style-name="P91"><text:bookmark text:name="_gtyst18b58z0"/>2.5.2 Temporalność archiwizowanych zbiorów</text:p>
      <text:p text:style-name="P13"><text:span text:style-name="T1">Badacze zajmujący się <text:s/>archiwizacją Webu często zwracają uwagę na to, że WWW zmienia się bardzo szybko i niekoniecznie zgodnie z jakąkolwiek logiką. Wskazują, że nie jesteśmy w stanie dotrzeć do treści dostępnych wcześniej, ponieważ stare wersje stron są nadpisywane przez kolejne aktualizacje. Brügger mówi o „dynamice aktualizacji‟ (</text:span><text:span text:style-name="T3">the dynamic of updating</text:span><text:span text:style-name="T1">) (Brügger, 2005; 2008; 2009; 2010; 2011), a Schneider &amp; Foot (2004) i Masanes (2005; 2006) zwracają uwagę, że tak trudno jest określać chronologię zasobów Webu, ponieważ nie wiemy, kiedy były one aktualizowane.</text:span></text:p>
      <text:p text:style-name="P18"/>
      <text:p text:style-name="P17"><text:span text:style-name="T1">„To, co zostaje zarchiwizowane, jest wyznaczane zarówno przez konkretny punkt w czasie (moment pozyskania obiektu) jak i przez czas, jaki upłynął do tego momentu‟. (Brügger, 2008, s. 158)</text:span></text:p>
      <text:p text:style-name="P8"><text:soft-page-break/></text:p>
      <text:p text:style-name="P13"><text:span text:style-name="T1">Można założyć, że określony obiekt webowy istniał w momencie archiwizacji, ale mógł istnieć w tej postaci przez bardzo krótki lub bardzo długi czas, w zależności od tego, jak duża była różnica między momentem aktualizacji a momentem pobrania — a tego nie wiemy. Częste archiwizowanie witryny może umożliwić porównywanie poszczególnych zarchiwizowanych wersji, ale nawet w takim przypadku nie będzie możliwe uchwycenie wszystkich zmian i wykazanie, kiedy dokładnie one powstały, ponieważ witryny takie charakteryzują się zazwyczaj częstymi aktualizacjami (dlatego też są tak często archiwizowane — zob. opis strategii gromadzenia selektywnego w rozdziale 3.2.2). Oczywiście mogą istnieć wyjątki, takie jak te, kiedy obiekty publikowane na stronie są wyraźnie oznaczone datą i godziną, jak to często bywa w witrynach informacyjnych. Dawniej niektóre strony internetowe bezpośrednio informowały o ostatnich aktualizacjach — zob. np. wersje niektórych wczesnych stron witryny </text:span><text:a xlink:type="simple" xlink:href="http://www.dr.dk" text:style-name="ListLabel_20_73" text:visited-style-name="ListLabel_20_73"><text:span text:style-name="T13">www.dr.dk</text:span></text:a><text:span text:style-name="T1"> zarchiwizowane w Internet Archive — ale nie jest to już dziś popularna praktyka</text:span><text:span text:style-name="T8"><text:note text:id="ftn47" text:note-class="footnote"><text:note-citation>47</text:note-citation><text:note-body><text:p text:style-name="P82"><text:span text:style-name="T7"/><text:span text:style-name="T9"> W witrynach Biuletynu Informacji Publicznej (BIP) publikowane są metadane informujące o ostatniej aktualizacji poszczególnych stron, niekiedy wraz z rejestrem zmian, np. </text:span><text:span text:style-name="T11">Biuletyn Informacji Publicznej: Rada m.st. Warszawy</text:span><text:span text:style-name="T9">, </text:span><text:a xlink:type="simple" xlink:href="https://bip.warszawa.pl/Menu_podmiotowe/rada_warszawy_2014_2018/default.htm" text:style-name="Internet_20_link" text:visited-style-name="Visited_20_Internet_20_Link"><text:span text:style-name="T12">https://bip.warszawa.pl/Menu_podmiotowe/rada_warszawy_2014_2018/default.htm</text:span></text:a><text:span text:style-name="T9">, dostęp 21.11.2018 (przyp. MW). </text:span></text:p></text:note-body></text:note></text:span><text:span text:style-name="T1">. Dziś oczekuje się raczej, że, o ile nie jest to wprost stwierdzone, informacje prezentowane w witrynie internetowej będą zawsze aktualne.</text:span></text:p>
      <text:p text:style-name="P13"><text:span text:style-name="T1">Innym czynnikiem istotnym dla zrozumienia temporalności zarchiwizowanych obiektów webowych jest to, że wpływa na nie czas trwania procesu archiwizacji. Należy mieć to na uwadze szczególnie wówczas, kiedy zmieniamy perspektywę z pojedynczej strony internetowej na całą witrynę — jej poszczególne elementy mogły być przecież pobrane w różnym czasie. Zagrożenie dla integralności czasowej archiwizowanych witryn jest znaczna szczególnie w przypadku tych dużych i bardzo dynamicznych, które — jak to można założyć ― muszą być archiwizowane dłużej niż niewielkie witryny. Do tego obiekty istniejące w ramach dużych dynamicznych witryn najpewniej pojawiają się, bywają aktualizowane bądź usuwane w trakcie pracy harvestera. Oznacza to, że wersja witryny znajdująca się w archiwum może składać się z obiektów nieobecnych online w tym samym czasie. Brügger wskazuje na bardzo dobry przykład tego problemu, opisując zbudowane przez siebie archiwum:</text:span></text:p>
      <text:p text:style-name="P8"/>
      <text:p text:style-name="P16"><text:span text:style-name="T1">„Podczas Igrzysk Olimpijskich w Sydney w 2000 roku chciałem zarchiwizować witrynę duńskiej gazety Jyllands Posten. Zacząłem od strony głównej, na której mogłem przeczytać, że duńska badmintonistka Camilla Martin zagra w finale pół godziny później. Jednak mój komputer potrzebował około godziny, aby pobrać pierwszy poziom witryny [tj. stronę główną i podstrony linkowane z poziomu strony głównej — przyp. MW]. Potem postanowiłem pobrać drugi poziom, </text:span><text:span text:style-name="T3">Olimpiada 2000</text:span><text:span text:style-name="T1">, ale na stronie głównej tego poziomu mogłem już przeczytać informację o wyniku finału badmintona (Martin przegrała)‟. (Brügger, 2005, str. 22)</text:span></text:p>
      <text:p text:style-name="P8"/>
      <text:p text:style-name="P13"><text:span text:style-name="T1">Dlatego ważne jest, aby w perspektywie archiwizacji Webu mówić o wersjach witryny, nie tylko dlatego, że może być ich wiele nawet z tego samego dnia, ale także dlatego, że to, co znajduje się w archiwum, jest zawsze </text:span><text:span text:style-name="T3">wersją</text:span><text:span text:style-name="T1"> — nigdy nie mamy do czynienia z pełną kopią tego, co kiedyś było dostępne na żywo (Brügger, 2008 s. 161; 2009; 2011 s. 33-34; Brügger &amp; Finnemann, 2013).</text:span></text:p>
      <text:p text:style-name="P13"><text:span text:style-name="T1">Ze względu na potencjalną asynchroniczność między aktualizacjami i archiwizacją, rekonstrukcja (a więc archiwalna wersja) witryny może zawierać albo więcej, albo mniej obiektów niż witryna istniejąca w danym momencie na żywo w Sieci (Brügger, 2011, s. 33). Niemal niemożliwe jest odnalezienie wersji, której nie brakuje jakichś elementów, <text:s/>jednocześnie mogą też występować wersje, w których obiekty znajdują się </text:span><text:span text:style-name="T3">w nadmiarze</text:span><text:span text:style-name="T1"> i pochodzą z różnych momentów w czasie. Brügger tak opisuje ten paradoks:</text:span></text:p>
      <text:p text:style-name="P8"/>
      <text:p text:style-name="P16"><text:span text:style-name="T1">„Z jednej strony archiwum Webu nie jest Internetem, który był w przeszłości (zatem coś zostało utracone), ale z drugiej strony archiwum może być jak Internet, którego nigdy wcześniej nie było (bo otrzymaliśmy coś innego)‟. (Brügger, 2001, str. 6)</text:span></text:p>
      <text:p text:style-name="P19"/>
      <text:p text:style-name="P13"><text:span text:style-name="T1">Zgromadzone zbiory są zatem niekompletne, ponieważ niektóre elementy witryn nie zostały uwzględnione przy archiwizacji, a trudno jest (jeśli w ogóle nie jest to niemożliwe) dokładnie ustalić, jakich części brakuje. Z drugiej strony, w pewnym sensie możemy mieć do dyspozycji zbyt pełny zbiór, ponieważ rekonstrukcja dodaje do niego więcej obiektów niż rzeczywiście było online ― dzieje się tak z powodu czasu trwania procesu archiwizacji lub dlatego, że wersje oryginalnej witryny mogły szybko się zmieniać. (Brügger, 2013b s. 314). Dzieje się tak na przykład wtedy, kiedy archiwizowanych jest kilka witryn odsyłających do wspólnego adresu URL (np. www.dr.dk), który jest z tego powodu wielokrotnie pobierany.</text:span></text:p>
      <text:p text:style-name="P13"><text:span text:style-name="T1">Przy samodzielnej archiwizacji witryn można sprawdzać na bieżąco, w jakim stopniu gromadzone kopie odpowiadają temu, co znajduje się w Sieci na żywo i ma zostać zarchiwizowane. Przy korzystaniu z zasobów udostępnianych przez inne archiwa Webu nie mamy takiej możliwości (Dougherty et al., 2010, s. 23). Jednym ze sposobów na odkrycie możliwych różnic może być porównanie wersji witryny znajdujących się w różnych archiwach (zob. np. Masanes, 2005). Jednak nawet jeśli są one podobne, to wciąż nie musi to oznaczać, że nie brakuje im określonych elementów, które kiedyś były dostępne online, ale nie zostały zebrane podczas archiwizacji. Ponieważ nie mamy dostępu do identycznych kopii, a tylko do potencjalnie niespójnych wersji (Brügger, 2009, s. 125), a także ze względu na to, że trudno jest wyjaśnić jakiekolwiek niespójności pomiędzy tym, co kiedyś było dostępne na żywo, a obecnie znajduje się w archiwum, należy być ostrożnym przy wykorzystywaniu archiwów Webu jako źródła obiektów badawczych.</text:span></text:p>
      <text:p text:style-name="P91"><text:bookmark text:name="_lb76ys57k12i"/>2.5.3 Granice przestrzenne archiwizowanego zasobu</text:p>
      <text:p text:style-name="P13"><text:span text:style-name="T1">Podczas pracy naukowej z zasobami webowymi może być trudno dokładnie określić obiekt badania — wyznaczanie jego granic przestrzennych stanowi kolejne wyzwanie (Brügger, 2009, s. 128; 2012, s. 109; Brügger &amp; Finnemann, 2013, s. 75). Jedną z podstawowych cech Webu jest to, że budują go hiperłącza wiążące ze sobą poszczególne witryny. Granice witryn nie są jasne — gdzie zaczyna się, a gdzie kończy witryna, jeśli weźmiemy pod uwagę znaczenie linków?</text:span></text:p>
      <text:p text:style-name="P9"/>
      <text:p text:style-name="P17"><text:span text:style-name="T1">„Przeciętna strona internetowa zawiera piętnaście odnośników do innych stron lub obiektów oraz pięć odnośników do plików źródłowych zawierających np. dźwięki lub grafiki. Z tego powodu granice obiektu cyfrowego są niejednoznaczne‟. (Lyman, 2002</text:span><text:span text:style-name="T8"><text:note text:id="ftn48" text:note-class="footnote"><text:note-citation>48</text:note-citation><text:note-body><text:p text:style-name="P83"><text:span text:style-name="T7"/><text:span text:style-name="T9"> Należy ostrożnie podchodzić do przytoczonych statystyk — pochodzą z 2002 roku. JAK ZMIENILY SIE LINKI PRZEZ TEN CZAS ITP (przyp. MW).</text:span></text:p></text:note-body></text:note></text:span><text:span text:style-name="T1">)</text:span></text:p>
      <text:p text:style-name="P9"/>
      <text:p text:style-name="P13"><text:span text:style-name="T1">Książka w tradycyjnej postaci ma wyraźne granice fizyczne, obiekt webowy ich nie ma, co jest nie tylko źródłem problemów przy wskazywaniu i opisywaniu go jako obiektu badawczego, ale też przeszkadza w praktycznym archiwizowaniu witryny, podczas którego, według Lymana, należy dążyć do zachowania struktur oraz doświadczeń charakteryzujących Web funkcjonujący </text:span><text:span text:style-name="T3">na żywo</text:span><text:span text:style-name="T1">:</text:span></text:p>
      <text:p text:style-name="P18"/>
      <text:p text:style-name="P16"><text:span text:style-name="T1">„ [...] archiwum również musi mieć pewność, że dokument webowy jest </text:span><text:span text:style-name="T3">przekazywany</text:span><text:span text:style-name="T1"> w sposób autentyczny. W tym przypadku autentyczność oznacza, że dokument musi zawierać zarówno kontekst, jak i przywoływać doświadczenie oryginału‟. (Lyman, 2002, str. 41)</text:span></text:p>
      <text:p text:style-name="P9"><text:soft-page-break/></text:p>
      <text:p text:style-name="P14"><text:span text:style-name="T1">Również Thomas et al. wskazują na doświadczenie Webu jako medium potencjalnie innego i szerszego niż tylko dostępne w nim treści:</text:span></text:p>
      <text:p text:style-name="P84"/>
      <text:p text:style-name="P85"><text:span text:style-name="T1">„Można dokonać rozróżnienia między uchwyceniem </text:span><text:span text:style-name="T3">treści</text:span><text:span text:style-name="T1"> a uchwyceniem </text:span><text:span text:style-name="T3">sposobu, w jaki treść jest doświadczana</text:span><text:span text:style-name="T1">. Strategia archiwizacji musi określać, czy powinna zostać zebrana wyłącznie treść, czy też należy podjąć się znacznie trudniejszego zadania uchwycenia wyglądu(-ów) i zachowania(-ań) [witryn] we wszystkich możliwych wariantach‟. (Thomas i in., 2010, s. 10)</text:span></text:p>
      <text:p text:style-name="P8"/>
      <text:p text:style-name="P13"><text:span text:style-name="T1">Tak więc na wszystkich etapach wyznaczania granic obiektu webowego należy wziąć pod uwagę wiele aspektów — sugestia ta dotyczy również podstawowego przeglądania zarchiwizowanych zasobów.</text:span></text:p>
      <text:p text:style-name="P91"><text:bookmark text:name="_lit656b1fu0k"/>2.5.4 Inne niepewności </text:p>
      <text:p text:style-name="P9"/>
      <text:p text:style-name="P13"><text:span text:style-name="T1">Ostatnią rzeczą, o której należy tu wspomnieć i o której należy pamiętać przy pracy z archiwami Webu, są możliwe źródła błędów wynikające z archiwizacji dynamicznych zasobów (wspomniano o nich w rozdziale dotyczącym archiwizacji stron za pośrednictwem crawlerów, 2.2.1). Jeśli zarchiwizowana wersja strony internetowej zawiera skrypt, który dynamicznie pobiera treści, istnieje ryzyko, że część zawartości będzie pobierana z bazy danych na oryginalnym serwerze zewnętrznym w trakcie odtwarzania strony w archiwum i w związku z tym nie będzie pasować do reszty pod względem czasowym. Przykładowo, jeśli skrypt dynamicznie wyświetla aktualną prognozę pogody, to podczas przeglądania strony w archiwum może wyświetlać prognozę na dzień wyświetlenia strony, nawet jeśli archiwalna wersja strony została pozyskana trzy lata temu i wszystkie dostępne na niej treści powinny mieć trzy lata. Innym potencjalnym źródłem błędów, które mogłyby zostać wbudowane w zarchiwizowany materiał, jest kod CSS (</text:span><text:span text:style-name="T3">Cascading Style Sheets</text:span><text:span text:style-name="T1">, kaskadowe arkusze stylów, tj. kod określający typografię i układ strony). Jeśli nie zostanie zarchiwizowany razem ze stroną, może to wpłynąć na jej wygląd. </text:span></text:p>
      <text:p text:style-name="P8"/>
      <text:p text:style-name="P13"><text:span text:style-name="T1">Podczas przeglądania zasobów archiwów Webu należy pamiętać o wymienionych wyżej ograniczeniach. Warto też po raz kolejny podkreślić, że nie można z całą pewnością wiedzieć, w jakim stopniu to, co jest teraz widoczne w archiwum jest podobne do tego, co kiedyś było online w sieci na żywo.</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l"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l"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Times New Roman" fo:font-family="'Times New Roman'"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Times New Roman" fo:font-family="'Times New Roman'"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Times New Roman" fo:font-family="'Times New Roman'"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Times New Roman" fo:font-family="'Times New Roman'" style:font-family-generic="roman" style:font-pitch="variable"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3" style:display-name="ListLabel 73" style:family="text">
      <style:text-properties fo:color="#1155cc"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3"/>
    <style:master-page style:name="Converted46" style:page-layout-name="Mpm3"/>
    <style:master-page style:name="Converted47" style:page-layout-name="Mpm3"/>
    <style:master-page style:name="Converted4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207" meta:word-count="10360" meta:character-count="76851" meta:non-whitespace-character-count="66661"/>
    <meta:generator>LibreOfficeDev/6.0.5.2$Linux_X86_64 LibreOffice_project/</meta:generator>
  </office:meta>
</office:document-meta>
</file>